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VAISIŲ IR UOGŲ VYNO APIBŪDINIMO</text:p>
      <text:p text:style-name="P9"/>
      <text:p text:style-name="P10">2002 m. vasario 26 d. Nr. 61</text:p>
      <text:p text:style-name="P11">Vilnius</text:p>
      <text:p text:style-name="P12"/>
      <text:p text:style-name="P13"/>
      <text:p text:style-name="P14"><text:span text:style-name="T15">Vadovaudamasis Lietuvos Respublikos akcizų įstatymo (Žin., 2001, Nr.<text:s/></text:span><text:a xlink:href="https://www.e-tar.lt/portal/lt/legalAct/TAR.B9E1D301256F" office:target-frame-name="_blank" xlink:show="new"><text:span text:style-name="T16">98-3482</text:span></text:a><text:span text:style-name="T17">) 20 straipsnio 2 dalimi ir Lietuvos Respublikos Vyriausybės 2002 m. vasario 15 d. nutarimo Nr. 235 „Dėl įgaliojimų suteikimo įgyvendinant Lietuvos Respublikos akcizų įstatymą“ (Žin., 2002, Nr.<text:s/></text:span><text:a xlink:href="https://www.e-tar.lt/portal/lt/legalAct/TAR.402DB382340D" office:target-frame-name="_blank" xlink:show="new"><text:span text:style-name="T18">17-682</text:span></text:a><text:span text:style-name="T19">) 1.2.2 punktu,</text:span></text:p>
      <text:p text:style-name="P20"><text:span text:style-name="T21">1</text:span><text:span text:style-name="T22">.<text:s/></text:span><text:span text:style-name="T23">Nustatau</text:span><text:span text:style-name="T24">, kad vaisių ir uogų vyno, kuriam taikomas Lietuvos Respublikos akcizų įstatymo 20 straipsnio 2 dalyje nustatytas akcizo tarifas, apibūdinimas turi atitikti žemės ūkio ministro 2001 m. gegužės 25 d. įsakymu Nr. 171 „Dėl Vaisių ir uogų vyno taisyklių patvirtinimo“ (Žin. 2001, Nr. 45-1605) patvirtintų Vaisių ir uogų vyno, vaisių ir uogų vyno gėrimų ir kokteilių apibūdinimo, gamybos ir prekinio pateikimo taisyklių 5 punkto „Spirituotas vaisių ir uogų vynas“ ir/ar 5.1 papunkčio „Specialios technologijos vaisių ir uogų vynas“ sąvokas ir šių vynų kokybės rodiklius, gamybos, ženklinimo ir kitus taisyklėse nustatytus reikalavimus.</text:span></text:p>
      <text:p text:style-name="P25"><text:span text:style-name="T26">2</text:span><text:span text:style-name="T27">.<text:s/></text:span><text:span text:style-name="T28">Laikau</text:span><text:span text:style-name="T29"><text:s/>netekusiu galios žemės ūkio ministro 2001 m. gegužės 31 d. įsakymą Nr. 174 „Dėl vaisių ir uogų vyno apibūdinimo“ (Žin., 2001, Nr.<text:s/></text:span><text:a xlink:href="https://www.e-tar.lt/portal/lt/legalAct/TAR.DF6132CBCF74" office:target-frame-name="_blank" xlink:show="new"><text:span text:style-name="T30">47-1645</text:span></text:a><text:span text:style-name="T31">).</text:span></text:p>
      <text:p text:style-name="P32"><text:span text:style-name="T33">3</text:span><text:span text:style-name="T34">. Šis įsakymas įsigalioja nuo 2002 m. liepos 1 d.</text:span></text:p>
      <text:p text:style-name="P35"/>
      <text:p text:style-name="P36"/>
      <text:p text:style-name="P37"/>
      <text:p text:style-name="P38"><text:span text:style-name="T39">ŽEMĖS ŪKIO MINISTRAS</text:span><text:span text:style-name="T40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8T08:18:00Z</meta:creation-date>
    <dc:date>2017-08-28T08:18:00Z</dc:date>
    <meta:template xlink:href="Normal.dotm" xlink:type="simple"/>
    <meta:editing-cycles>2</meta:editing-cycles>
    <meta:editing-duration>PT0S</meta:editing-duration>
    <meta:document-statistic meta:page-count="1" meta:paragraph-count="9" meta:word-count="198" meta:character-count="1579" meta:row-count="42" meta:non-whitespace-character-count="1390"/>
  </office:meta>
</office:document-meta>
</file>