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justify" fo:text-indent="0.3937in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text-transform="uppercase" fo:color="#000000"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LIETUVOS NACIONALINIO RADIJO IR TELEVIZIJOS TARYBOS SUDĖTIES</text:p>
      <text:p text:style-name="P11"/>
      <text:p text:style-name="P12">2012 m. lapkričio 14 d. Nr. XI-2419<text:s/></text:p>
      <text:p text:style-name="P13">Vilnius</text:p>
      <text:p text:style-name="P14"/>
      <text:p text:style-name="P15"><text:span text:style-name="T16">Lietuvos Respublikos Seimas, vadovaudamasis Lietuvos nacionalin</text:span><text:span text:style-name="T17">io radijo ir televizijos įstatymo 9 straipsnio 4 dalimi, 5 dalies 1 punktu ir 7 dalimi ir tenkindamas Lietuvos nacionalinio radijo ir televizijos tarybos narės Audronės Pitrėnienės atsistatydinimo pareiškimą, n u t a r i 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Atleisti Audr</text:span><text:span text:style-name="T24">onę PITRĖNIENĘ iš Lietuvos nacionalinio radijo ir televizijos tarybos nario pareigų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Paskirti Česlovą JURŠĖNĄ Lietuvos nacionalinio radijo ir televizijos tarybos nariu iki šios tarybos kadencijos pabaigos.</text:span></text:p>
      <text:p text:style-name="P31"/>
      <text:p text:style-name="P32"><text:span text:style-name="T33">3</text:span><text:span text:style-name="T34"><text:s/>straipsnis.</text:span></text:p>
      <text:p text:style-name="P35"><text:span text:style-name="T36">1</text:span><text:span text:style-name="T37">. Šio</text:span><text:span text:style-name="T38"><text:s/>nutarimo 1 straipsnis įsigalioja nuo priėmimo.</text:span></text:p>
      <text:p text:style-name="P39"><text:span text:style-name="T40">2</text:span><text:span text:style-name="T41">. Šio nutarimo 2 straipsnis įsigalioja 2012 m. lapkričio 20 d.</text:span></text:p>
      <text:p text:style-name="P42"/>
      <text:p text:style-name="P43"/>
      <text:p text:style-name="P44"><text:span text:style-name="T45">SEIMO PIRMININKĖ</text:span><text:span text:style-name="T46"><text:tab/>IRENA DEGUTIENĖ</text:span>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4T20:03:00Z</meta:creation-date>
    <dc:date>2015-09-14T20:03:00Z</dc:date>
    <meta:template xlink:href="Normal" xlink:type="simple"/>
    <meta:editing-cycles>2</meta:editing-cycles>
    <meta:editing-duration>PT0S</meta:editing-duration>
    <meta:document-statistic meta:page-count="1" meta:paragraph-count="18" meta:word-count="132" meta:character-count="897" meta:row-count="55" meta:non-whitespace-character-count="783"/>
  </office:meta>
</office:document-meta>
</file>