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LIETUVOS RESPUBLIKOS SVEIKATOS APSAUGOS MINISTERIJA 1991 M. BALANDŽIO 29 D. ĮSAKYMO NR. 85-K DALINIO PAKEITIMO IR PAPILDYMO</text:p>
      <text:p text:style-name="P15"/>
      <text:p text:style-name="P16">1995 m. gruodžio 22 d. Nr. 368-K</text:p>
      <text:p text:style-name="P17">Vilnius</text:p>
      <text:p text:style-name="P18"/>
      <text:p text:style-name="P19"/>
      <text:p text:style-name="P20">Siekdamas sureguliuoti medicinos ir farmacijos specialistų atestavimo tvarką,</text:p>
      <text:p text:style-name="P21">ĮSAKAU:</text:p>
      <text:p text:style-name="P22">1. Padaryti tokius pakeitimus Lietuvos Respublikos sveikatos apsaugos ministerijos 1991 m. balandžio 29 d. įsakymo Nr. 85-k „Dėl medicinos ir farmacijos specialistų atestavimo kvalifikacinei kategorijai ir profesiniam tinkamumui įvertinti“ 1 priede „Medicinos ir farmacijos specialistų atestavimo kvalifikacinei kategorijai ir profesiniam tinkamumui įvertinti laikinieji nuostatai“:</text:p>
      <text:p text:style-name="P23">1.1. Nuostatų 9 punktą išdėstyti taip:</text:p>
      <text:p text:style-name="P24">„9. Atestuotis kurios nors specialybės kvalifikacinei kategorijai įgyti galima išdirbus pagal tą specialybę ne mažiau trejų metų arba baigus ne mažiau kaip trejų metų trukmės rezidentūrą, o provizoriaus – išdirbus dvejus metus ir per tą laiką išklausius Kauno medicinos akademijoje ne mažiau kaip 120 valandų specializacijos arba tobulinimosi kursus. Į specialybės darbo stažą įskaitomas taip pat ir mokymosi rezidentūroje, internatūroje, klinikinėje ordinatūroje, aspirantūroje laikas“.</text:p>
      <text:p text:style-name="P25">1.2. Nuostatų 15 punktą išdėstyti taip:</text:p>
      <text:p text:style-name="P26">„15. Medicinos ir farmacijos specialistai atestuojami jiems dalyvaujant atestavimo komisijos posėdyje. Atestuojant profesiniam tinkamumui įvertinti, jeigu specialistas neatvyksta į komisijos posėdį ir telegrama arba faksograma nepraneša pateisinamų neatvykimo priežasčių, atestuojamas jam nedalyvaujant.“</text:p>
      <text:p text:style-name="P27">1.3. Nuostatų 22 punktą išdėstyti taip:</text:p>
      <text:p text:style-name="P28">„22. Medicinos ir farmacijos specialistai pakartotinai gali atestuotis po dvejų metų, jeigu jie per tą laikotarpį bus išklausę Vilniaus universitete, Kauno medicinos akademijoje, Slaugos specialistų tobulinimosi ir specializacijos centre ar profesijų, specialybių respublikinių sąjungų, draugijų organizuotą ne mažiau kaip 120 valandų kvalifikacijos kėlimo kursą“.</text:p>
      <text:p text:style-name="P29">2. Padaryti tokius pakeitimus Lietuvos Respublikos sveikatos apsaugos ministerijos 1991 m. balandžio 29 d. įsakymo Nr. 85-k „Dėl medicinos ir farmacijos specialistų atestavimo kvalifikacinei kategorijai ir profesiniam tinkamumui įvertinti“ 1 priedo „Medicinos ir farmacijos specialistų atestavimo kvalifikacinei kategorijai ir profesiniam tinkamumui įvertinti laikinieji nuostatai“ 1 priede „Medicinos ir farmacijos specialistų atestavimo komisijų sąrašas“.</text:p>
      <text:p text:style-name="P30">2.1. Sąrašo 1 punktą išdėstyti taip:</text:p>
      <text:p text:style-name="P31">„1. Vyriausioji atestavimo komisija, sudaroma prie Sveikatos apsaugos ministerijos, atestuoja gydytojus sveikatos apsaugos administratorius, gydytojus medicinos statistikus, prevencinės medicinos gydytojus, medicinos statistikus su aukštuoju išsilavinimu, nagrinėja medicinos ir farmacijos specialistų pareiškimus atestavimo klausimais, metodiškai vadovauja visoms respublikos medicinos bei farmacijos specialistų atestavimo komisijoms, kartu su specialybių atestavimo komisijomis, esant reikalui pakvietus papildomai ekspertus, vykdo medicinos ir farmacijos specialistų atestavimą profesiniam tinkamumui įvertinti.“</text:p>
      <text:p text:style-name="P32">2.2. Sąrašo 23 punktą išdėstyti taip:</text:p>
      <text:p text:style-name="P33">„23. Klinikinės laboratorijos gydytojų atestavimo komisija atestuoja klinikinės laboratorijos gydytojus, klinikinius biologus ir medicinos genetikus“.</text:p>
      <text:p text:style-name="P34">2.3. Sąrašo 31 punktą išdėstyti taip:</text:p>
      <text:p text:style-name="P35">„31. Gydytojų pediatrų atestavimo komisija atestuoja gydytojus vaikų endokrinologus, vaikų gastroenterologus, genetikus, vaikų infektologus, vaikų intensyvios terapijos ir reanimacijos gydytojus, vaikų kardioreumatologus, vaikų nefrologus, neonatologus, pediatrus, vaikų pulmonologus“.</text:p>
      <text:p text:style-name="P36">2.4. Sąrašo 46 punktą išdėstyti taip:</text:p>
      <text:p text:style-name="P37">„46. Medicinos felčerių atestavimo komisijos sudaromos:</text:p>
      <text:p text:style-name="P38">46.1. Prie Kauno akademinių klinikų, Vilniaus universitetinės Santariškių ligoninės, Respublikinių Panevėžio ir Šiaulių ligoninių. Jos atestuoja tų miestų bei kraštų teritorijose dirbančius medicinos felčerius.</text:p>
      <text:p text:style-name="P39">46.2. Prie Klaipėdos m. ligoninės – atestuoja Klaipėdos miesto savivaldybės sveikatos priežiūros įstaigose dirbančius medicinos felčerius, o prie Respublikinės Klaipėdos „Raudonojo kryžiaus“ ligoninės – atestuoja Klaipėdos miesto ir krašto teritorijose esančių SAM respublikinio pavaldumo ir kitų žinybų bei rajonų savivaldybių sveikatos priežiūros įstaigose dirbančius medicinos felčerius“.</text:p>
      <text:p text:style-name="P40">2.5. Sąrašo 51 punktą išdėstyti taip:</text:p>
      <text:p text:style-name="P41">„51. Klinikinės laboratorijos laborantų atestavimo komisijos sudaromos:</text:p>
      <text:p text:style-name="P42">51.1. Prie Kauno akademinių klinikų, Vilniaus universitetinės Santariškių ligoninės, Respublikinių Panevėžio ir Šiaulių ligoninių – atestuoja tų miestų bei kraštų teritorijose dirbančius klinikinės laboratorijos laborantus.</text:p>
      <text:p text:style-name="P43">51.2. Prie Klaipėdos m. ligoninės – atestuoja Klaipėdos miesto savivaldybės sveikatos priežiūros įstaigose dirbančius klinikinės laboratorijos laborantus, o prie Respublikinės Klaipėdos „Raudonojo kryžiaus“ ligoninės – atestuoja Klaipėdos miesto ir krašto teritorijose esančių SAM respublikinio pavaldumo ir kitų žinybų bei rajonų savivaldybių sveikatos priežiūros įstaigose dirbančius klinikinės laboratorijos laborantus“.</text:p>
      <text:p text:style-name="P44">2.6. Sąrašą papildyti 61 punktu, išdėstant jį taip:</text:p>
      <text:p text:style-name="P45">„61. Medicinos seserų anestezisčių atestavimo komisijos sudaromos:</text:p>
      <text:p text:style-name="P46">61.1. Prie Kauno akademinių klinikų, Vilniaus universitetinės Santariškių ligoninės, Respublikinių Panevėžio ir Šiaulių ligoninių – atestuoja tų miestų bei kraštų teritorijose dirbančias medicinos seseris anestezistes.</text:p>
      <text:p text:style-name="P47">61.2. Prie Klaipėdos m. ligoninės – atestuoja Klaipėdos miesto savivaldybės sveikatos priežiūros įstaigose dirbančias medicinos seseris anestezistes, o prie Respublikinės Klaipėdos „Raudonojo kryžiaus“ ligoninės – atestuoja Klaipėdos miesto ir krašto teritorijose esančių SAM respublikinio pavaldumo ir kitų žinybų bei rajonų savivaldybių sveikatos priežiūros įstaigose dirbančias medicinos seseris anestezistes“.</text:p>
      <text:p text:style-name="P48">3. Laikyti negaliojančiais Lietuvos Respublikos sveikatos apsaugos ministerijos 1991 m. gruodžio 10 d. įsakymo Nr. 249-k „Dėl medicinos specialybių nomenklatūros ir atestavimo komisijų sąrašo dalinio pakeitimo ir papildymo“ 3.3 punktą ir Lietuvos Respublikos sveikatos apsaugos ministerijos 1992 m. gruodžio 2 d. įsakymo Nr. 267-k „Dėl medicinos ir farmacijos specialistų atestavimo tvarkos ir specialybių nomenklatūros dalinio pakeitimo ir papildymo“ 1.1, 1.3 ir 1.4 punktus.</text:p>
      <text:p text:style-name="P49"/>
      <text:p text:style-name="P50"/>
      <text:p text:style-name="P51"/>
      <text:p text:style-name="P52">SVEIKATOS APSAUGOS MINISTRAS<text:tab/>ANTANAS VIN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4T06:23:00Z</meta:creation-date>
    <dc:date>2017-10-24T06:23:00Z</dc:date>
    <meta:template xlink:href="Normal.dotm" xlink:type="simple"/>
    <meta:editing-cycles>2</meta:editing-cycles>
    <meta:editing-duration>PT0S</meta:editing-duration>
    <meta:document-statistic meta:page-count="2" meta:paragraph-count="166" meta:word-count="857" meta:character-count="6313" meta:row-count="432" meta:non-whitespace-character-count="5622"/>
  </office:meta>
</office:document-meta>
</file>