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color="#000000" style:font-size-complex="6pt"/>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font-size-complex="4pt"/>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VIDAUS REIKALŲ MINISTERIJA</text:span></text:p>
      <text:p text:style-name="P12"/>
      <text:p text:style-name="P13">Į S A K Y M A S</text:p>
      <text:p text:style-name="P14">DĖL PASIENIO POLICIJOS DEPARTAMENTO PRIE VIDAUS REIKALŲ MINISTERIJOS NUOSTATŲ PATVIRTINIMO</text:p>
      <text:p text:style-name="P15"/>
      <text:p text:style-name="P16">1997 m. gegužės 10 d. Nr. 209</text:p>
      <text:p text:style-name="P17">Vilnius</text:p>
      <text:p text:style-name="P18"/>
      <text:p text:style-name="P19"><text:span text:style-name="T20">Vykdydamas Lietuvos Respu</text:span><text:span text:style-name="T21">blikos Vyriausybės 1996 m. sausio 24 d. posėdžio protokolinį pavedimą Nr. 8 „Dėl Lietuvos Respublikos biudžetinių įstaigų įstatymo“ (1995 12 07 Nr. I-1113) įgyvendinimo,</text:span></text:p>
      <text:p text:style-name="P22"><text:span text:style-name="T23">ĮSAKAU:</text:span></text:p>
      <text:p text:style-name="P24"><text:span text:style-name="T25">1</text:span><text:span text:style-name="T26">. Patvirtinti Pasienio policijos departamento prie Vidaus reikalų minis</text:span><text:span text:style-name="T27">terijos (PPD prie VRM) nuostatus (pridedama).</text:span></text:p>
      <text:p text:style-name="P28"><text:span text:style-name="T29">2</text:span><text:span text:style-name="T30">. Įsakymą ir nuostatus nustatyta tvarka paskelbti „Valstybės žiniose“.</text:span></text:p>
      <text:p text:style-name="P31"><text:span text:style-name="T32">3</text:span><text:span text:style-name="T33">. Pripažinti netekusiu galios Lietuvos Respublikos vidaus reikalų ministro 1994 10 12 įsakymą Nr. 726 „Dėl Pasienio policijos dep</text:span><text:span text:style-name="T34">artamento prie Lietuvos Respublikos vidaus reikalų ministerijos nuostatų patvirtinimo“.</text:span></text:p>
      <text:p text:style-name="P35"/>
      <text:p text:style-name="P36"/>
      <text:p text:style-name="P37">VIDAUS REIKALŲ MINISTRAS<text:tab/>VIDMANTAS ŽIEMELIS</text:p>
      <text:p text:style-name="P38"><text:span text:style-name="T39">______________</text:span></text:p>
      <text:soft-page-break/>
      <text:p text:style-name="P40"><text:span text:style-name="T41">PATVIRTINTA</text:span></text:p>
      <text:p text:style-name="P42">Vidaus reikalų ministerijos<text:s/></text:p>
      <text:p text:style-name="P43">1997 m. gegužės 10 d. įsakymu Nr. 209</text:p>
      <text:p text:style-name="P44"/>
      <text:p text:style-name="P45"><text:span text:style-name="T46">PASIENIO POLICIJOS D</text:span><text:span text:style-name="T47">EPARTAMENTO PRIE LIETUVOS RESPUBLIKOS VIDAUS REIKALŲ MINISTERIJA</text:span></text:p>
      <text:p text:style-name="P48"><text:span text:style-name="T49">N U O S T A T A I</text:span></text:p>
      <text:p text:style-name="P50"/>
      <text:p text:style-name="P51"><text:span text:style-name="T52">BENDROJI DALIS</text:span></text:p>
      <text:p text:style-name="P53"/>
      <text:p text:style-name="P54"><text:span text:style-name="T55">1</text:span><text:span text:style-name="T56">. Pasienio policijos departamentas prie Lietuvos Respublikos vidaus reikalų ministerijos (toliau – Pasienio policijos departamentas) yra Lietuvos<text:s/></text:span><text:span text:style-name="T57">Respublikos valstybės kontrolės bei priežiūros institucija, atskaitinga Lietuvos Respublikos vidaus reikalų ministerijai (toliau – Vidaus reikalų ministerija) pagal savo kompetenciją užtikrinanti valstybės sienos apsaugą sausumoje ir teritoriniuose vandeny</text:span><text:span text:style-name="T58">se.</text:span></text:p>
      <text:p text:style-name="P59"><text:span text:style-name="T60">2</text:span><text:span text:style-name="T61">. Pasienio policijos departamentas savo veikloje vadovaujasi Lietuvos Respublikos Konstitucija, Lietuvos Respublikos valstybės sienos ir Lietuvos Respublikos valstybės sienų apsaugos įstatymais, Lietuvos Respublikos policijos įstatymu ir kitais įs</text:span><text:span text:style-name="T62">tatymais bei teisės aktais, Lietuvos Respublikos tarptautinėmis sutartimis ir šiais nuostatais.</text:span></text:p>
      <text:p text:style-name="P63"><text:span text:style-name="T64">Pasienio policijos departamentas organizuoja valstybės sienos apsaugą sausumoje ir teritoriniuose vandenyse, pasienio policijos veiklą reglamentuojančių įstatym</text:span><text:span text:style-name="T65">ų ir kitų teisės aktų įgyvendinimą, tikrina, kaip jie vykdomi pasienio policijos padaliniuose, apibendrina ir aiškina jų taikymo praktiką, rengia pasiūlymus juos tobulinti ir teikia per Vidaus reikalų ministeriją Lietuvos Respublikos Vyriausybei.</text:span></text:p>
      <text:p text:style-name="P66"><text:span text:style-name="T67">3</text:span><text:span text:style-name="T68">. Pa</text:span><text:span text:style-name="T69">sienio policijos departamentas yra juridinis asmuo, turintis antspaudą su Lietuvos valstybės herbu bei savo pavadinimu, simboliką, atributiką ir sąskaitą Lietuvos Respublikos banke.</text:span></text:p>
      <text:p text:style-name="P70"><text:span text:style-name="T71">4</text:span><text:span text:style-name="T72">. Pasienio policijos departamento adresas:</text:span></text:p>
      <text:p text:style-name="P73">Savanorių pr. 2, LT-2009,<text:s/>Vilnius.</text:p>
      <text:p text:style-name="P74"/>
      <text:p text:style-name="P75"><text:span text:style-name="T76">PASIENIO POLICIJOS DEPARTAMENTO UŽDAVINIAI IR FUNKCIJOS</text:span></text:p>
      <text:p text:style-name="P77"/>
      <text:p text:style-name="P78"><text:span text:style-name="T79">5</text:span><text:span text:style-name="T80">. Svarbiausieji Pasienio policijos departamento uždaviniai:</text:span></text:p>
      <text:p text:style-name="P81"><text:span text:style-name="T82">5.1</text:span><text:span text:style-name="T83">. užtikrinti valstybės sienos apsaugą ir neliečiamumą sausumoje ir teritoriniuose vandenyse bei valstybės sienos, pas</text:span><text:span text:style-name="T84">ienio ruožo ir pasienio kontrolės punktų režimus;</text:span></text:p>
      <text:p text:style-name="P85"><text:span text:style-name="T86">5.2</text:span><text:span text:style-name="T87">. užtikrinti Lietuvos Respublikos įstatymų ir teisės aktų vykdymą;</text:span></text:p>
      <text:p text:style-name="P88"><text:span text:style-name="T89">5.3</text:span><text:span text:style-name="T90">. užtikrinti Lietuvos Respublikos tarptautinių sutarčių valstybės sienos režimo klausimais vykdymą;</text:span></text:p>
      <text:p text:style-name="P91"><text:span text:style-name="T92">5.4</text:span><text:span text:style-name="T93">. dalyvauti įgyven</text:span><text:span text:style-name="T94">dinant valstybės migracijos bei muitų politiką;</text:span></text:p>
      <text:p text:style-name="P95"><text:span text:style-name="T96">5.5</text:span><text:span text:style-name="T97">. užtikrinti Lietuvos Respublikos piliečių bei užsieniečių, visų rūšių transporto priemonių, vykstančių per Lietuvos Respublikos valstybės sieną, bei gabenamų krovinių pasienio kontrolę;</text:span></text:p>
      <text:p text:style-name="P98"><text:span text:style-name="T99">5.6</text:span><text:span text:style-name="T100">. pagal</text:span><text:span text:style-name="T101"><text:s/>savo kompetenciją užtikrinti policijos uždavinių įgyvendinimą nusikalstamumo kontrolės ir prevencijos srityje, piliečių teisių ir teisėtų interesų apsaugą, visuomeninę rimtį.</text:span></text:p>
      <text:p text:style-name="P102"><text:span text:style-name="T103">6</text:span><text:span text:style-name="T104">. Pasienio policijos departamentas, vykdydamas jam pavestus uždavinius, a</text:span><text:span text:style-name="T105">tlieka šias funkcijas:</text:span></text:p>
      <text:p text:style-name="P106"><text:span text:style-name="T107">6.1</text:span><text:span text:style-name="T108">. suderinęs su Vidaus reikalų ministerija, nustato struktūrinių padalinių svarbiausias veiklos kryptis, tobulina valdymo sistemą;</text:span></text:p>
      <text:p text:style-name="P109"><text:span text:style-name="T110">6.2</text:span><text:span text:style-name="T111">. pagal savo kompetenciją reguliuoja pasienio incidentus;</text:span></text:p>
      <text:p text:style-name="P112"><text:span text:style-name="T113">6.3</text:span><text:span text:style-name="T114">. bendradarbiauja su<text:s/></text:span><text:span text:style-name="T115">Krašto apsaugos ministerija ir kitais valstybės sienos apsaugos subjektais, koordinuoja jų veiklą;</text:span></text:p>
      <text:p text:style-name="P116"><text:span text:style-name="T117">6.4</text:span><text:span text:style-name="T118">. bendradarbiauja su teisėsaugos bei kitomis valstybės ir vietos savivaldos institucijomis, siekdamas užtikrinti piliečių teisių ir teisėtų interesų a</text:span><text:span text:style-name="T119">psaugą, visuomeninę rimtį, įstatymų ir kitų<text:s/></text:span><text:soft-page-break/><text:span text:style-name="T120">teisės aktų vykdymą pasienio ruože ir kitose vietose, kur galioja pasienio ruožo ir pasienio kontrolės punktų režimai;</text:span></text:p>
      <text:p text:style-name="P121"><text:span text:style-name="T122">6.5</text:span><text:span text:style-name="T123">. pagal savo kompetenciją užkerta kelią nusikaltimams ir kitiems teisėtvarkos pažeidim</text:span><text:span text:style-name="T124">ams;</text:span></text:p>
      <text:p text:style-name="P125"><text:span text:style-name="T126">6.6</text:span><text:span text:style-name="T127">. pagal savo kompetenciją vykdo operatyvinę veiklą, atlieka kvotą, nagrinėja administracinių teisės pažeidimų bylas ir skiria administracines nuobaudas;</text:span></text:p>
      <text:p text:style-name="P128"><text:span text:style-name="T129">6.7</text:span><text:span text:style-name="T130">. imasi priemonių nusikaltimų ir kitų teisėtvarkos pažeidimų priežastims bei sąlygom</text:span><text:span text:style-name="T131">s šalinti pasienio ruože ir kitose vietose, kur galioja pasienio ruožo ir pasienio kontrolės punktų režimai, kontroliuoja, kaip šios priemonės vykdomos;</text:span></text:p>
      <text:p text:style-name="P132"><text:span text:style-name="T133">6.8</text:span><text:span text:style-name="T134">. informuoja fizinius ir juridinius asmenis apie valstybės sienos, pasienio ruožo ir pasienio<text:s/></text:span><text:span text:style-name="T135">kontrolės punktų režimus reglamentuojančių įstatymų ir kitų teisės aktų reikalavimus;</text:span></text:p>
      <text:p text:style-name="P136"><text:span text:style-name="T137">6.9</text:span><text:span text:style-name="T138">. nagrinėja fizinių ir juridinių asmenų pasiūlymus, pareiškimus ir skundus pasienio policijos veiklos klausimais, imasi priemonių įgyvendinti pasiūlymus bei šalint</text:span><text:span text:style-name="T139">i nurodytus trūkumus;</text:span></text:p>
      <text:p text:style-name="P140"><text:span text:style-name="T141">6.10</text:span><text:span text:style-name="T142">. suderinęs su Vidaus reikalų ministerija, steigia, reorganizuoja ir likviduoja struktūrinius padalinius, kontroliuoja jų veiklą, rengia teisės aktų projektus;</text:span></text:p>
      <text:p text:style-name="P143"><text:span text:style-name="T144">6.11</text:span><text:span text:style-name="T145">. rengia departamento biudžeto išlaidų, specialiųjų lėšų p</text:span><text:span text:style-name="T146">ajamų ir išlaidų sąmatų projektą ir, suderinęs su Vidaus reikalų ministerija, teikia jį Lietuvos Respublikos finansų ministerijai;</text:span></text:p>
      <text:p text:style-name="P147"><text:span text:style-name="T148">6.12</text:span><text:span text:style-name="T149">. rengia struktūrinių padalinių biudžeto išlaidų, specialiųjų lėšų pajamų ir išlaidų sąmatas, materialinio techninio<text:s/></text:span><text:span text:style-name="T150">aprūpinimo normas, kontroliuoja padalinių ūkinę ir finansinę veiklą;</text:span></text:p>
      <text:p text:style-name="P151"><text:span text:style-name="T152">6.13</text:span><text:span text:style-name="T153">. organizuoja ir vykdo struktūrinių padalinių materialinį ir techninį aprūpinimą;</text:span></text:p>
      <text:p text:style-name="P154"><text:span text:style-name="T155">6.14</text:span><text:span text:style-name="T156">. parenka pasienio policijos kadrus, organizuoja jų mokymą ir kvalifikacijos kėlimą;</text:span></text:p>
      <text:p text:style-name="P157"><text:span text:style-name="T158">6.</text:span><text:span text:style-name="T159">15</text:span><text:span text:style-name="T160">. pagal savo kompetenciją nustatyta tvarka užmezga ir palaiko ryšius su kitų šalių atitinkamomis institucijomis ir tarptautinėmis organizacijomis;</text:span></text:p>
      <text:p text:style-name="P161"><text:span text:style-name="T162">6.16</text:span><text:span text:style-name="T163">. dalyvauja rengiant tarptautinių sutarčių ir susitarimų dokumentų projektus, susijusius su pasie</text:span><text:span text:style-name="T164">nio policijos veikla;</text:span></text:p>
      <text:p text:style-name="P165"><text:span text:style-name="T166">6.17</text:span><text:span text:style-name="T167">. Lietuvos Respublikos Vyriausybės, Ministro Pirmininko ir vidaus reikalų ministro pavedimu atstovauja Lietuvos Respublikai užsienio valstybėse ar tarptautinėse organizacijose;</text:span></text:p>
      <text:p text:style-name="P168"><text:span text:style-name="T169">6.18</text:span><text:span text:style-name="T170">. pagal savo kompetenciją vykdo Lietuvos<text:s/></text:span><text:span text:style-name="T171">Respublikos tarptautinius susitarimus;</text:span></text:p>
      <text:p text:style-name="P172"><text:span text:style-name="T173">6.19</text:span><text:span text:style-name="T174">. rūpinasi, kad būtų sudaromos deramos darbo bei poilsio sąlygos departamento ir jam pavaldžių padalinių pareigūnams bei darbuotojams, užtikrina jiems socialines garantijas;</text:span></text:p>
      <text:p text:style-name="P175"><text:span text:style-name="T176">6.20</text:span><text:span text:style-name="T177">. informuoja visuomenę apie</text:span><text:span text:style-name="T178"><text:s/>Pasienio policijos departamento veiklą jo kompetencijai priskirtais klausimais;</text:span></text:p>
      <text:p text:style-name="P179"><text:span text:style-name="T180">6.21</text:span><text:span text:style-name="T181">. vykdo kitų įstatymų ir teisės aktų nustatytas funkcijas;</text:span></text:p>
      <text:p text:style-name="P182"><text:span text:style-name="T183">6.22</text:span><text:span text:style-name="T184">. rengia organizacinius, operatyvinius planus ir programas pasienio policijos veiklai bei technikai<text:s/></text:span><text:span text:style-name="T185">tobulinti.</text:span></text:p>
      <text:p text:style-name="P186"/>
      <text:p text:style-name="P187"><text:span text:style-name="T188">PASIENIO POLICIJOS DEPARTAMENTO TEISĖS</text:span></text:p>
      <text:p text:style-name="P189"/>
      <text:p text:style-name="P190"><text:span text:style-name="T191">7</text:span><text:span text:style-name="T192">. Pasienio policijos departamentas, įgyvendindamas jam pavestus uždavinius ir vykdydamas funkcijas, turi teisę:</text:span></text:p>
      <text:p text:style-name="P193"><text:span text:style-name="T194">7.1</text:span><text:span text:style-name="T195">. kontroliuoti, kaip vykdomi Lietuvos Respublikos įstatymai, Lietuvos Respub</text:span><text:span text:style-name="T196">likos Vyriausybės nutarimai, susiję su pasienio policijos veikla, taip pat Pasienio policijos departamento įsakymai, teisės aktai valstybės sienos apsaugos, pasienio ruožo ir pasienio kontrolės punktų režimų bei kitais pasienio policijos veiklos klausimais</text:span><text:span text:style-name="T197">;</text:span></text:p>
      <text:p text:style-name="P198"><text:span text:style-name="T199">7.2</text:span><text:span text:style-name="T200">. teikti privalomus nurodymus ministerijoms, departamentams, kitoms valstybės institucijoms, juridiniams ir fiziniams asmenims valstybės sienos, pasienio ruožo ir pasienio kontrolės punktų režimų pažeidimams, jų priežastims ir sąlygoms šalinti, re</text:span><text:span text:style-name="T201">ikalauti, kad būtų vykdomi Pasienio policijos departamento teisėti nurodymai jo kompetencijai priskirtais klausimais;</text:span></text:p>
      <text:p text:style-name="P202"><text:span text:style-name="T203">7.3</text:span><text:span text:style-name="T204">. nustatyta tvarka iš ministerijų, departamentų, kitų valstybės institucijų gauti informaciją ir pasiūlymus departamento kompetenci</text:span><text:span text:style-name="T205">jai priskirtais klausimais;</text:span></text:p>
      <text:p text:style-name="P206"><text:span text:style-name="T207">7.4</text:span><text:span text:style-name="T208">. užtikrindamas valstybės sienos apsaugą, pasienio ruožo ir pasienio kontrolės punktų režimus, panaudoti visas Lietuvos Respublikos policijos įstatymo nustatytas policijos pareigūnų bendrąsias ir specialiąsias teises bei<text:s/></text:span><text:span text:style-name="T209">priemones;</text:span></text:p>
      <text:p text:style-name="P210"><text:span text:style-name="T211">7.5</text:span><text:span text:style-name="T212">. pagal savo kompetenciją sudaryti sutartis su užsienio valstybių juridiniais asmenimis;</text:span></text:p>
      <text:p text:style-name="P213"><text:span text:style-name="T214">7.6</text:span><text:span text:style-name="T215">. organizuodamas valstybės sienos apsaugą, pasitelkti į pagalbą valstybės institucijas, savivaldybes, pasienio ruože veikiančias įmones, įstai</text:span><text:span text:style-name="T216">gas, organizacijas ir piliečius;</text:span></text:p>
      <text:p text:style-name="P217"><text:span text:style-name="T218">7.7</text:span><text:span text:style-name="T219">. nustatyta tvarka ypatingų situacijų metu apriboti judėjimą per valstybės sieną, steigti laikinuosius kontrolės punktus;</text:span></text:p>
      <text:p text:style-name="P220"><text:span text:style-name="T221">7.8</text:span><text:span text:style-name="T222">. užtikrindamas valstybės sienos, pasienio ruožo ir pasienio kontrolės punktų režimus,<text:s/></text:span><text:span text:style-name="T223">skirti pasienio įgaliotinius;</text:span></text:p>
      <text:p text:style-name="P224"><text:span text:style-name="T225">7.9</text:span><text:span text:style-name="T226">. skatinti gyventojus, aktyviai dalyvaujančius užtikrinant valstybės sienos apsaugą;</text:span></text:p>
      <text:p text:style-name="P227"><text:span text:style-name="T228">7.10</text:span><text:span text:style-name="T229">. turėti ir kitas teises, kurias jam suteikia Lietuvos Respublikos įstatymai ir kiti teisės aktai, Lietuvos Respublikos<text:s/></text:span><text:span text:style-name="T230">tarptautinės sutartys.</text:span></text:p>
      <text:p text:style-name="P231"/>
      <text:p text:style-name="P232"><text:span text:style-name="T233">PASIENIO POLICIJOS DEPARTAMENTO DARBO ORGANIZAVIMAS</text:span></text:p>
      <text:p text:style-name="P234"/>
      <text:p text:style-name="P235"><text:span text:style-name="T236">8</text:span><text:span text:style-name="T237">. Pasienio policijos departamentui vadovauja pasienio policijos vyriausiasis komisaras, kurį skiria ir atleidžia iš pareigų Lietuvos Respublikos Vyriausybė vidaus reika</text:span><text:span text:style-name="T238">lų ministro teikimu.</text:span></text:p>
      <text:p text:style-name="P239"><text:span text:style-name="T240">Pasienio policijos vyriausiasis komisaras turi pavaduotojus, generalinį inspektorių, kuriuos skiria į pareigas ir atleidžia iš pareigų vidaus reikalų ministras pasienio policijos vyriausiojo komisaro teikimu.</text:span></text:p>
      <text:p text:style-name="P241"><text:span text:style-name="T242">9</text:span><text:span text:style-name="T243">. Pasienio policijos<text:s/></text:span><text:span text:style-name="T244">vyriausiasis komisaras:</text:span></text:p>
      <text:p text:style-name="P245"><text:span text:style-name="T246">9.1</text:span><text:span text:style-name="T247">. atsako už departamentui skirtų uždavinių ir funkcijų vykdymą;</text:span></text:p>
      <text:p text:style-name="P248"><text:span text:style-name="T249">9.2</text:span><text:span text:style-name="T250">. teikia vidaus reikalų ministrui įstatymų ir kitų teisės aktų projektus;</text:span></text:p>
      <text:p text:style-name="P251"><text:span text:style-name="T252">9.3</text:span><text:span text:style-name="T253">. vykdo Lietuvos Respublikos Vyriausybės, Ministro Pirmininko ir vidaus rei</text:span><text:span text:style-name="T254">kalų ministro pavedimus;</text:span></text:p>
      <text:p text:style-name="P255"><text:span text:style-name="T256">9.4</text:span><text:span text:style-name="T257">. suderinęs su Vidaus reikalų ministerija rengia ir tvirtina pasienio policijos struktūrą ir etatų sąrašą, neviršydamas nustatyto darbo užmokesčio fondo;</text:span></text:p>
      <text:p text:style-name="P258"><text:span text:style-name="T259">9.5</text:span><text:span text:style-name="T260">. tvirtina departamento struktūrinių padalinių materialinio tec</text:span><text:span text:style-name="T261">hninio aprūpinimo normas;</text:span></text:p>
      <text:p text:style-name="P262"><text:span text:style-name="T263">9.6</text:span><text:span text:style-name="T264">. nustatyta tvarka priima departamento pareigūnus, skiria į pareigas ir atleidžia iš pareigų departamentui pavaldžių struktūrinių padalinių vadovaujančius pareigūnus;</text:span></text:p>
      <text:p text:style-name="P265"><text:span text:style-name="T266">9.7</text:span><text:span text:style-name="T267">. tvirtina departamento struktūrinių padalinių nu</text:span><text:span text:style-name="T268">ostatus ir pajamų – išlaidų bei nebiudžetinių lėšų sąmatas;</text:span></text:p>
      <text:p text:style-name="P269"><text:span text:style-name="T270">9.8</text:span><text:span text:style-name="T271">. skiria drausmines nuobaudas ir skatina pasienio policijos pareigūnus bei kitus departamento darbuotojus, teikia vidaus reikalų ministrui pasiūlymus dėl jų apdovanojimo;</text:span></text:p>
      <text:p text:style-name="P272"><text:span text:style-name="T273">9.9</text:span><text:span text:style-name="T274">. departame</text:span><text:span text:style-name="T275">nto vardu pasirašo sutartis, disponuoja departamentui skirtomis lėšomis, atsako už departamentui skirtų lėšų, materialinių vertybių panaudojimą;</text:span></text:p>
      <text:p text:style-name="P276"><text:span text:style-name="T277">9.10</text:span><text:span text:style-name="T278">. nustatyta tvarka atstovauja pats arba skiria įgaliotinius atstovauti departamentui tarptautinėse orga</text:span><text:span text:style-name="T279">nizacijose ir Lietuvos Respublikos valstybės institucijose;</text:span></text:p>
      <text:p text:style-name="P280"><text:span text:style-name="T281">9.11</text:span><text:span text:style-name="T282">. Vyriausybei pavedus, pagal savo kompetenciją pasirašo tarptautinius ir tarpvalstybinius susitarimus;</text:span></text:p>
      <text:p text:style-name="P283"><text:span text:style-name="T284">9.12</text:span><text:span text:style-name="T285">. vykdo kitus įgaliojimus, suteiktus įstatymų ir teisės aktų.</text:span></text:p>
      <text:p text:style-name="P286"><text:span text:style-name="T287">10</text:span><text:span text:style-name="T288">. Pasie</text:span><text:span text:style-name="T289">nio policijos vyriausiasis komisaras leidžia įsakymus, nurodymus pasienio policijos veiklos klausimais.</text:span></text:p>
      <text:p text:style-name="P290"><text:span text:style-name="T291">11</text:span><text:span text:style-name="T292">. Pasienio policijos vyriausiasis komisaras pavaldiems padaliniams vadovauja asmeniškai, per savo pavaduotojus, generalinį inspektorių, štabą.</text:span></text:p>
      <text:p text:style-name="P293"><text:span text:style-name="T294">1</text:span><text:span text:style-name="T295">2</text:span><text:span text:style-name="T296">. Generalinis inspektorius, pasienio policijos vyriausiojo komisaro pavedimu, kontroliuoja visą pasienio policijos tarnybos organizavimą ir veiklą.</text:span></text:p>
      <text:p text:style-name="P297"><text:span text:style-name="T298">13</text:span><text:span text:style-name="T299">. Štabas yra pagrindinis Pasienio policijos departamentui pavaldžių padalinių valdymo organas. Štab</text:span><text:span text:style-name="T300">o viršininkas yra pirmasis pasienio policijos vyriausiojo komisaro pavaduotojas. Nustatyta tvarka jis turi teisę pasienio policijos vyriausiojo komisaro vardu duoti įsakymus,<text:s/></text:span><text:soft-page-break/><text:span text:style-name="T301">nurodymus. Apie duotus įsakymus, nurodymus jis informuoja pasienio policijos vyri</text:span><text:span text:style-name="T302">ausiąjį komisarą.</text:span></text:p>
      <text:p text:style-name="P303"><text:span text:style-name="T304">14</text:span><text:span text:style-name="T305">. Pasienio policijos departamentas kiekvienų metų gale rengia visapusišką veiklos ataskaitą ir teikia ją Lietuvos Respublikos Vyriausybei ir Vidaus reikalų ministerijai.</text:span></text:p>
      <text:p text:style-name="P306"/>
      <text:p text:style-name="P307"><text:span text:style-name="T308">PASIENIO POLICIJOS DEPARTAMENTO PAREIGŪNŲ IR DARBUOTOJŲ<text:s/></text:span><text:span text:style-name="T309">DARBO APMOKĖJIMO TVARKA</text:span></text:p>
      <text:p text:style-name="P310"/>
      <text:p text:style-name="P311"><text:span text:style-name="T312">15</text:span><text:span text:style-name="T313">. Pasienio policijos departamento pareigūnų ir darbuotojų darbo apmokėjimo tvarką reguliuoja Lietuvos Respublikos įstatymai, kiti teisės aktai ir nustato Lietuvos Respublikos Vyriausybė.</text:span></text:p>
      <text:p text:style-name="P314"/>
      <text:p text:style-name="P315"><text:span text:style-name="T316">PASIENIO POLICIJOS DEPARTAMENTO<text:s/></text:span><text:span text:style-name="T317">FINANSAVIMAS</text:span></text:p>
      <text:p text:style-name="P318"/>
      <text:p text:style-name="P319"><text:span text:style-name="T320">16</text:span><text:span text:style-name="T321">. Pasienio policijos departamentas – biudžetinė įstaiga. Jo veikla finansuojama iš Lietuvos valstybės biudžeto.<text:s/></text:span></text:p>
      <text:p text:style-name="P322"><text:span text:style-name="T323">17</text:span><text:span text:style-name="T324">. Pasienio policijos departamentas gali turėti nebiudžetinių lėšų.</text:span></text:p>
      <text:p text:style-name="P325"/>
      <text:p text:style-name="P326"><text:span text:style-name="T327">FINANSINĖS VEIKLOS KONTROLĖ</text:span></text:p>
      <text:p text:style-name="P328"/>
      <text:p text:style-name="P329"><text:span text:style-name="T330">18</text:span><text:span text:style-name="T331">. Pasienio</text:span><text:span text:style-name="T332"><text:s/>policijos departamento finansinės veiklos kontrolę atlieka finansinės kontrolės teisę turinčios valstybės institucijos.</text:span></text:p>
      <text:p text:style-name="P333"/>
      <text:p text:style-name="P334"><text:span text:style-name="T335">OPERATYVINĖS VEIKLOS KONTROLĖ</text:span></text:p>
      <text:p text:style-name="P336"/>
      <text:p text:style-name="P337"><text:span text:style-name="T338">19</text:span><text:span text:style-name="T339">. Pasienio policijos departamento operatyvinę veiklą kontroliuoja Vidaus reikalų ministerija.</text:span></text:p>
      <text:p text:style-name="P340"/>
      <text:p text:style-name="P341"><text:span text:style-name="T342">BAIGIAMOSIOS NUOSTATOS</text:span></text:p>
      <text:p text:style-name="P343"/>
      <text:p text:style-name="P344"><text:span text:style-name="T345">20</text:span><text:span text:style-name="T346">. Pasienio policijos departamentas gali būti reorganizuotas ir likviduotas Lietuvos Respublikos įstatymų nustatyta tvarka.</text:span></text:p>
      <text:p text:style-name="P347"/>
      <text:p text:style-name="P348"/>
      <text:p text:style-name="P349">ŠTABO VIRŠININKAS<text:s/></text:p>
      <text:p text:style-name="P350">VYRIAUSIASIS KOMISARAS<text:tab/>P. JAKUBĖNAS</text:p>
      <text:p text:style-name="P35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28:00Z</meta:creation-date>
    <dc:date>2015-07-02T21:28:00Z</dc:date>
    <meta:template xlink:href="Normal" xlink:type="simple"/>
    <meta:editing-cycles>2</meta:editing-cycles>
    <meta:editing-duration>PT0S</meta:editing-duration>
    <meta:document-statistic meta:page-count="5" meta:paragraph-count="118" meta:word-count="1520" meta:character-count="12870" meta:row-count="409" meta:non-whitespace-character-count="11468"/>
  </office:meta>
</office:document-meta>
</file>