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KOMISIJOS DĖL NEKOMPENSUOJAMŲJŲ VAISTINIŲ PREPARATŲ, KURIŲ KAINA NEDEKLARUOTA IR KURIE NEGALI BŪTI KEIČIAMI KITAIS VAISTINIAIS PREPARATAIS, SĄRAŠO SUDARYMO</text:p>
      <text:p text:style-name="P7"/>
      <text:p text:style-name="P8">2010 m. gegužės 14 d. Nr. V-435</text:p>
      <text:p text:style-name="P9">Vilnius</text:p>
      <text:p text:style-name="P10"/>
      <text:p text:style-name="P11"/>
      <text:p text:style-name="P12"><text:span text:style-name="T13">Įgyvendindamas Lietuvos Respublikos Vyriausybės 2010 m. kovo 10 d. nutarimo Nr. 257 „Dėl nekompensuojamųjų vaistinių preparatų didžiausių didmeninės ir mažmeninės prekybos antkainių patvirtinimo“ (Žin., 2010, Nr.<text:s/></text:span><text:a xlink:href="https://www.e-tar.lt/portal/lt/legalAct/TAR.91C0A86D1EBD" office:target-frame-name="_blank" xlink:show="new"><text:span text:style-name="T14">31-1443</text:span></text:a><text:span text:style-name="T15">; Nr.<text:s/></text:span><text:a xlink:href="https://www.e-tar.lt/portal/lt/legalAct/TAR.12B4EFF24925" office:target-frame-name="_blank" xlink:show="new"><text:span text:style-name="T16">52-2567</text:span></text:a><text:span text:style-name="T17">) 2 punkto nuostatą dėl nekompensuojamųjų vaistinių preparatų, kurių kaina nedeklaruota ir kurie negali būti keičiami kitais vaistiniais preparatais, sąrašo sudarymo:</text:span></text:p>
      <text:p text:style-name="P18"><text:span text:style-name="T19">1</text:span><text:span text:style-name="T20">. S u d a r a u Komisiją dėl Nekompensuojamųjų vaistinių preparatų, kurių kaina nedeklaruota ir kurie negali būti keičiami kitais vaistiniais preparatais, sąrašo sudarymo:</text:span></text:p>
      <text:p text:style-name="P21">L. Mažeika – Sveikatos apsaugos ministerijos Farmacijos departamento direktoriaus pavaduotojas (pirmininkas);</text:p>
      <text:p text:style-name="P22">B. Makarova – Sveikatos apsaugos ministerijos Farmacijos departamento Farmakoekonomikos ir vaistų kainodaros skyriaus vyr. specialistė (sekretorė);</text:p>
      <text:p text:style-name="P23">T. Alonderis – Sveikatos apsaugos ministerijos Farmacijos departamento Farmakoekonomikos ir vaistų kainodaros skyriaus vedėjas;</text:p>
      <text:p text:style-name="P24">V. Eigėlis – Sveikatos apsaugos ministerijos Farmacijos departamento Farmakoekonomikos ir vaistų kainodaros skyriaus vyr. specialistas;</text:p>
      <text:p text:style-name="P25">S. Maceina – Valstybinės vaistų kontrolės tarnybos prie Lietuvos Respublikos sveikatos apsaugos ministerijos Vaistų saugumo ir informacijos vyr. specialistas;</text:p>
      <text:p text:style-name="P26"><text:span text:style-name="T27">A. Mazurkienė – Sveikatos apsaugos ministerijos Asmens sveikatos departamento Bendrosios medicinos pagalbos skyriaus vyr. specialistė.</text:span></text:p>
      <text:p text:style-name="P28"><text:span text:style-name="T29">2</text:span><text:span text:style-name="T30">. P a v e d u įsakymo vykdymo kontrolę viceministrui pagal administruojamą sritį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9:23:00Z</meta:creation-date>
    <dc:date>2016-02-25T09:23:00Z</dc:date>
    <meta:template xlink:href="Normal" xlink:type="simple"/>
    <meta:editing-cycles>2</meta:editing-cycles>
    <meta:editing-duration>PT0S</meta:editing-duration>
    <meta:document-statistic meta:page-count="1" meta:paragraph-count="19" meta:word-count="220" meta:character-count="1955" meta:row-count="54" meta:non-whitespace-character-count="1754"/>
  </office:meta>
</office:document-meta>
</file>