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</text:span></text:p>
      <text:p text:style-name="P9"/>
      <text:p text:style-name="P10">I N F O R M A C I N I S P R A N E Š I M A S</text:p>
      <text:p text:style-name="P11">DĖL JURIDINIO ASMENS TEISIŲ NETURINČIŲ INDIVIDUALIŲ (PERSONALINIŲ) ĮMONIŲ BEI ŪKINIŲ BENDRIJŲ 1998 METŲ PELNO (PAJAMŲ) AVANSINIO MOKESČIO APYSKAITOS PATEIKIMO TVARKOS</text:p>
      <text:p text:style-name="P12"/>
      <text:p text:style-name="P13">1998 m. spalio 29 d. Nr. 07-06/8394</text:p>
      <text:p text:style-name="P14"/>
      <text:p text:style-name="P15"><text:span text:style-name="T16">Valstybinė mokesčių inspekcija prie Finansų ministerijos gauna teritorinių valstybinių mokesčių inspekcijų ir mokesčių mokėtojų paklausimų dėl indi</text:span><text:span text:style-name="T17">vidualių (personalinių) įmonių bei ūkinių bendrijų pajamų avansinio mokesčio apskaičiavimo ir pelno (pajamų) avansinio mokesčio apyskaitos pateikimo tvarkos.</text:span></text:p>
      <text:p text:style-name="P18"><text:span text:style-name="T19">Paaiškiname, kad:</text:span></text:p>
      <text:p text:style-name="P20"><text:span text:style-name="T21">1</text:span><text:span text:style-name="T22">. Juridinio asmens teisių neturinčios individualios (personalinės) įmonės</text:span><text:span text:style-name="T23"><text:s/>ir ūkinės bendrijos (toliau – juridinio asmens teisių neturinčios įmonės) turi pildyti pelno (pajamų) avansinio mokesčio apyskaitos formą Nr. PAM -1 (toliau – Apyskaita), patvirtintą finansų ministro 1998 m. liepos 31 d. įsakymu Nr. 183 (Žin., 1998, Nr.<text:s/></text:span><text:a xlink:href="https://www.e-tar.lt/portal/lt/legalAct/TAR.ACCB7BD36DD5" office:target-frame-name="_blank" xlink:show="new"><text:span text:style-name="T24">69-2030</text:span></text:a><text:span text:style-name="T25">), ir vadovautis šiuo įsakymu patvirtinta Apyskaitos užpildymo tvarka.</text:span></text:p>
      <text:p text:style-name="P26"><text:span text:style-name="T27">2</text:span><text:span text:style-name="T28">. Valstybinės mokesčių inspekcijos prie Finansų ministerijos 1998 08 14 informacinio pranešimo<text:s/></text:span><text:span text:style-name="T29">Nr. 07-06/6406 „Dėl pelno (pajamų) avansinio mokesčio apskaičiavimo ir apyskaitos formos Nr. PAM-1 pateikimo tvarkos 1998 metais“ bei 1998 09 30 informacinio pranešimo Nr. 07-06/7543 „Dėl 1998 metų pelno (pajamų) avansinio mokesčio apskaičiavimo ir apyskai</text:span><text:span text:style-name="T30">tos formos Nr. PAM-1 pateikimo tvarkos“ paaiškinimų nuostatos taikomos ir juridinio asmens teisių neturinčioms įmonėms.</text:span></text:p>
      <text:p text:style-name="P31"><text:span text:style-name="T32">3</text:span><text:span text:style-name="T33">. Juridinio asmens teisių neturinčios įmonės 1998 metų dešimto – dvylikto mėnesių mokestinio laikotarpio Apyskaitą turės pateikti i</text:span><text:span text:style-name="T34">ki 1998 m. spalio 31 dienos.</text:span></text:p>
      <text:p text:style-name="P35"><text:span text:style-name="T36">4</text:span><text:span text:style-name="T37">. Apyskaita turi būti pateikiama neatsižvelgiant į tai, ar reikia mokėti pajamų avansinį mokestį, ar ne.<text:s/></text:span></text:p>
      <text:p text:style-name="P38"><text:span text:style-name="T39">5</text:span><text:span text:style-name="T40">. Tos juridinio asmens teisių neturinčios įmonės, kurios šių metų laikotarpiui, apimančiam ketvirtą ketvirtį, y</text:span><text:span text:style-name="T41">ra įsigijusios patentą ir įplaukų iš kitų veiklos rūšių negauna, pajamų avansinio mokesčio mokėti neprivalo.</text:span></text:p>
      <text:p text:style-name="P42"><text:span text:style-name="T43">6</text:span><text:span text:style-name="T44">. Juridinio asmens teisių neturinčios įmonės, kurios 1997 metais pajamų mokesčio neskaičiavo, nes buvo įsigijusios patentą, šiais metais pajam</text:span><text:span text:style-name="T45">ų avansinio mokesčio mokėti neturi, neatsižvelgiant į tai, ar šiais metais jos įsigijo patentą, ar neįsigijo.<text:s/></text:span></text:p>
      <text:p text:style-name="P46"><text:span text:style-name="T47">7</text:span><text:span text:style-name="T48">. Tuo atveju, kai juridinio asmens teisių neturinti įmonė 1997 metais buvo įsigijusi vienos ar kelių veiklos rūšių patentus, o nuo įplaukų,<text:s/></text:span><text:span text:style-name="T49">gautų iš kitos veiklos, turėjo mokėti pajamų mokestį, tai 1998 metų dešimto – dvylikto mėnesių mokestinio laikotarpio pajamų avansinis mokestis apskaičiuojamas tik pagal 1997 metais faktiškai sumokėtą pajamų mokesčio sumą. Pajamų avansinis mokestis kiekvie</text:span><text:span text:style-name="T50">ną dešimtą – dvyliktą mėnesį sudarys 1/ 12 faktiškai sumokėto 1997 m. pajamų mokesčio sumos.<text:s/></text:span></text:p>
      <text:p text:style-name="P51"/>
      <text:p text:style-name="P52"/>
      <text:p text:style-name="P53"><text:span text:style-name="T54">VIRŠININKĖS PAVADUOTOJA</text:span><text:span text:style-name="T55"><text:tab/>B. RATKEVIČIŪTĖ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20:10:00Z</meta:creation-date>
    <dc:date>2015-08-10T20:10:00Z</dc:date>
    <meta:template xlink:href="Normal" xlink:type="simple"/>
    <meta:editing-cycles>2</meta:editing-cycles>
    <meta:editing-duration>PT0S</meta:editing-duration>
    <meta:document-statistic meta:page-count="1" meta:paragraph-count="18" meta:word-count="398" meta:character-count="2922" meta:row-count="72" meta:non-whitespace-character-count="2542"/>
  </office:meta>
</office:document-meta>
</file>