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LIETUVOS DUJOS“ GAMTINIŲ DUJŲ TIEKIMO KAINOS VIRŠUTINĖS RIBOS</text:p>
      <text:p text:style-name="P12"/>
      <text:p text:style-name="P13">2007 m. spalio 18 d. Nr. O3-75</text:p>
      <text:p text:style-name="P14">Vilnius</text:p>
      <text:p text:style-name="P15"/>
      <text:p text:style-name="P16">Vadovaudamasi Gamtinių<text:s/>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usi į akcinės bendrovės „Lietuvos dujos“ 2007 m. spalio 8 d. raštą Nr. 7-411-1168, Valstybinė kainų ir energetikos kontrolės komisija<text:s/><text:span text:style-name="T24">nutaria</text:span><text:s/>nustatyti akcinei bendrovei „Lietuvos dujos“ viršutinę gamtinių dujų tiekimo kainos ribą – 53,27 Lt už tūkst. m<text:span text:style-name="T25">3</text:span><text:s/>(be pridėtinės vertės mokesčio).</text:p>
      <text:p text:style-name="P26"/>
      <text:p text:style-name="P27"/>
      <text:p text:style-name="P28">KOMISIJOS PIRMININKAS<text:tab/>VIRGILIJUS PODERY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10T17:02:00Z</meta:creation-date>
    <dc:date>2015-08-10T17:02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463" meta:row-count="45" meta:non-whitespace-character-count="1264"/>
  </office:meta>
</office:document-meta>
</file>