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AVARIJOJE SUDAUŽYTO AUTOMOBILIO NURAŠYMO</text:p>
      <text:p text:style-name="P12"/>
      <text:p text:style-name="P13">1999 m. spalio 26 d. Nr. 1185</text:p>
      <text:p text:style-name="P14">Vilnius</text:p>
      <text:p text:style-name="P15"/>
      <text:p text:style-name="P16"><text:span text:style-name="T17">Vadovaudamasi Lietuvos Respublikos įstatymo „Dėl valstybės valdžios bei valdymo i</text:span><text:span text:style-name="T18">nstitucijų, savivaldos institucijų, valstybės ir savivaldybių įmonių, įstaigų ir organizacijų nenaudojamo ilgalaikio materialiojo turto nurašymo“ (Žin., 1995, Nr.<text:s/></text:span><text:a xlink:href="https://www.e-tar.lt/portal/lt/legalAct/TAR.03C1BFC03B69" office:target-frame-name="_blank" xlink:show="new"><text:span text:style-name="T19">103-2296</text:span></text:a><text:span text:style-name="T20">; 1997</text:span><text:span text:style-name="T21">, Nr.<text:s/></text:span><text:a xlink:href="https://www.e-tar.lt/portal/lt/legalAct/TAR.DDC83F4A07A1" office:target-frame-name="_blank" xlink:show="new"><text:span text:style-name="T22">104-2617</text:span></text:a><text:span text:style-name="T23">) 4 straipsni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Leisti Lietuvos Respublikos generalinei prokuratūrai nurašyti autoavarijoje sudaužytą automobilį VW</text:span><text:span text:style-name="T29"><text:s/>Vento (valstybinis numeris HVY 239, likutinė vertė – 32854,6 lito).</text:span></text:p>
      <text:p text:style-name="P30"><text:span text:style-name="T31">2</text:span><text:span text:style-name="T32">. Nustatyti, kad 1 punkte nurodytas nurašytasis turtas parduodamas viešame prekių aukcione Lietuvos Respublikos Vyriausybės 1996 m. balandžio 15 d. nutarime Nr. 456 „Dėl biudžetinių<text:s/></text:span><text:span text:style-name="T33">įstaigų materialinių vertybių nurašymo ir realizavimo tvarkos“ (Žin., 1996, Nr.<text:s/></text:span><text:a xlink:href="https://www.e-tar.lt/portal/lt/legalAct/TAR.0E83EE655B1D" office:target-frame-name="_blank" xlink:show="new"><text:span text:style-name="T34">35-884</text:span></text:a><text:span text:style-name="T35">) nustatyta tvarka.</text:span></text:p>
      <text:p text:style-name="P36"/>
      <text:p text:style-name="P37"/>
      <text:p text:style-name="P38">MINISTRAS PIRMININKAS<text:tab/>ROLANDAS PAKSAS</text:p>
      <text:p text:style-name="P39"/>
      <text:p text:style-name="P40">TEISINGUMO MINISTRAS<text:tab/>GINTARAS BALČIŪNA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49:00Z</meta:creation-date>
    <dc:date>2015-09-30T15:49:00Z</dc:date>
    <meta:template xlink:href="Normal" xlink:type="simple"/>
    <meta:editing-cycles>2</meta:editing-cycles>
    <meta:editing-duration>PT0S</meta:editing-duration>
    <meta:document-statistic meta:page-count="1" meta:paragraph-count="15" meta:word-count="162" meta:character-count="1264" meta:row-count="46" meta:non-whitespace-character-count="1117"/>
  </office:meta>
</office:document-meta>
</file>