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ASKOLOS SUTEIKIMO UŽDARAJAI AKCINEI BENDROVEI „JAURA“</text:p>
      <text:p text:style-name="P12"/>
      <text:p text:style-name="P13">1993 m. gruodžio 2 d. Nr. 828p</text:p>
      <text:p text:style-name="P14">Vilnius</text:p>
      <text:p text:style-name="P15"/>
      <text:p text:style-name="P16"><text:span text:style-name="T17">Suteikti iš Europos Bendrijos Lietuvai skirto kredito lėšų 300 tūkst.<text:s/></text:span><text:span text:style-name="T18">JAV dolerių paskolą 7 metams uždarajai akcinei bendrovei „Jaura“, nustatant 10 procentų metinių palūkanų normą ir imant už suteiktą paskolą 3 procentų paskolos sumos vienkartinę rinkliavą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30:00Z</meta:creation-date>
    <dc:date>2015-06-30T20:30:00Z</dc:date>
    <meta:template xlink:href="Normal" xlink:type="simple"/>
    <meta:editing-cycles>2</meta:editing-cycles>
    <meta:editing-duration>PT0S</meta:editing-duration>
    <meta:document-statistic meta:page-count="1" meta:paragraph-count="9" meta:word-count="70" meta:character-count="469" meta:row-count="24" meta:non-whitespace-character-count="408"/>
  </office:meta>
</office:document-meta>
</file>