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4 M. LIEPOS 1 D. ĮSAKYMO NR. 3D-387 „DĖL VALSTYBĖS ĮMONĖS LIETUVOS ŽEMĖS ŪKIO IR MAISTO PRODUKTŲ RINKOS REGULIAVIMO AGENTŪROS ĮSTATŲ TVIRTINIMO“ PAKEITIMO</text:p>
      <text:p text:style-name="P6"/>
      <text:p text:style-name="P7">2013 m. balandžio 11 d. Nr. 3D-254</text:p>
      <text:p text:style-name="P8">Vilnius</text:p>
      <text:p text:style-name="P9"/>
      <text:p text:style-name="P10"><text:span text:style-name="T11">Vadovaudamasis Lietuvos Respublikos valstybės ir savivaldybės įmonių įstatymo (Žin., 1994, Nr.<text:s/></text:span><text:a xlink:href="https://www.e-tar.lt/portal/lt/legalAct/TAR.29FB2C8807FE" office:target-frame-name="_blank" xlink:show="new"><text:span text:style-name="T12">102-2049</text:span></text:a><text:span text:style-name="T13">; 2004, Nr.<text:s/></text:span><text:a xlink:href="https://www.e-tar.lt/portal/lt/legalAct/TAR.35E7B34FF641" office:target-frame-name="_blank" xlink:show="new"><text:span text:style-name="T14">4-24</text:span></text:a><text:span text:style-name="T15">; 2010, Nr.<text:s/></text:span><text:a xlink:href="https://www.e-tar.lt/portal/lt/legalAct/TAR.F6715339088E" office:target-frame-name="_blank" xlink:show="new"><text:span text:style-name="T16">1-16</text:span></text:a><text:span text:style-name="T17">) 4 straipsnio 4 dalies 2 punktu:</text:span></text:p>
      <text:p text:style-name="P18"><text:span text:style-name="T19">1</text:span><text:span text:style-name="T20">. P a k e i č i u Valstybės įmonės Lietuvos žemės ūkio ir maisto produktų rinkos reguliavimo agentūros įstatus, patvirtintus Lietuvos Respublikos žemės ūkio ministro 2004 m. liepos 1 d. įsakymu Nr. 3D-387 „Dėl Valstybės įmonės Lietuvos žemės ūkio ir maisto produktų rinkos reguliavimo agentūros įstatų tvirtinimo“ (Žin., 2010, Nr.<text:s/></text:span><text:a xlink:href="https://www.e-tar.lt/portal/lt/legalAct/TAR.FCF3923A3EE7" office:target-frame-name="_blank" xlink:show="new"><text:span text:style-name="T21">38-1818</text:span></text:a><text:span text:style-name="T22">; 2012, Nr.<text:s/></text:span><text:a xlink:href="https://www.e-tar.lt/portal/lt/legalAct/TAR.1DEF871CEC33" office:target-frame-name="_blank" xlink:show="new"><text:span text:style-name="T23">12-531</text:span></text:a><text:span text:style-name="T24">):</text:span></text:p>
      <text:p text:style-name="P25"><text:span text:style-name="T26">1.1</text:span><text:span text:style-name="T27">. Išdėstau 3 punktą taip:</text:span></text:p>
      <text:p text:style-name="P28"><text:span text:style-name="T29">„</text:span><text:span text:style-name="T30">3</text:span><text:span text:style-name="T31">. Įmonė yra ribotos civilinės atsakomybės viešasis juridinis asmuo, turintis Lietuvos Respublikos Konstitucijos (Žin., 1992, Nr.<text:s/></text:span><text:a xlink:href="https://www.e-tar.lt/portal/lt/legalAct/TAR.47BB952431DA" office:target-frame-name="_blank" xlink:show="new"><text:span text:style-name="T32">33-1014</text:span></text:a><text:span text:style-name="T33">), Lietuvos Respublikos įstatymų bei Lietuvos Respublikos Vyriausybės nutarimų suteiktą veikimo, iniciatyvos bei sprendimų priėmimo laisvę, savo veikloje vadovaujasi Lietuvos Respublikos valstybės ir savivaldybės įmonių įstatymu (Žin., 1994, Nr.<text:s/></text:span><text:a xlink:href="https://www.e-tar.lt/portal/lt/legalAct/TAR.29FB2C8807FE" office:target-frame-name="_blank" xlink:show="new"><text:span text:style-name="T34">102-2049</text:span></text:a><text:span text:style-name="T35">; 2004, Nr.<text:s/></text:span><text:a xlink:href="https://www.e-tar.lt/portal/lt/legalAct/TAR.35E7B34FF641" office:target-frame-name="_blank" xlink:show="new"><text:span text:style-name="T36">4-24</text:span></text:a><text:span text:style-name="T37">), kitais Lietuvos Respublikos teisės aktais, taip pat šiais įstatais ir laikosi Valstybės valdomų įmonių veiklos skaidrumo užtikrinimo gairių aprašo, patvirtinto Lietuvos Respublikos Vyriausybės 2010 m. liepos 14 d. nutarimu Nr. 1052 (Žin., 2010, Nr.<text:s/></text:span><text:a xlink:href="https://www.e-tar.lt/portal/lt/legalAct/TAR.F4AB9539E95E" office:target-frame-name="_blank" xlink:show="new"><text:span text:style-name="T38">88-4637</text:span></text:a><text:span text:style-name="T39">; 2012, Nr.<text:s/></text:span><text:a xlink:href="https://www.e-tar.lt/portal/lt/legalAct/TAR.E8448BB83417" office:target-frame-name="_blank" xlink:show="new"><text:span text:style-name="T40">30-1399</text:span></text:a><text:span text:style-name="T41">), nuostatų, reglamentuojančių informacijos atskleidimą, apskaitos tvarkymą, tarpinių ir metinių finansinių ataskaitų rinkinių ir veiklos ataskaitų rengimą, metinių finansinių ataskaitų rinkinių audito atlikimą, veiklos ataskaitų ir finansinių ataskaitų rinkinių pateikimą.“</text:span></text:p>
      <text:p text:style-name="P42"><text:span text:style-name="T43">1.2</text:span><text:span text:style-name="T44">. Išdėstau 9 punktą taip:</text:span></text:p>
      <text:p text:style-name="P45"><text:span text:style-name="T46">„</text:span><text:span text:style-name="T47">9</text:span><text:span text:style-name="T48">. Įmonės veiklos tikslas – teikti viešąsias paslaugas, gaminti produkciją, vykdyti kitą veiklą, siekiant tenkinti viešuosius interesus, ir siekti pelningos veiklos. Įmonė pagal savo kompetenciją Lietuvos Respublikos įstatymų ir kitų teisės aktų nustatyta tvarka įgyvendina žemės ūkio ir maisto produktų rinkos reguliavimo, rinkos informacinės, eksporto skatinimo politikos priemones, dalyvauja skatinant mokslo pažangą ir inovacijas žemės ir maisto ūkio sektoriuje bei populiarinant tautinio paveldo produktus; dalyvauja tautinio paveldo produktų, tradicinių amatų mokymo programų, tradicinių mugių sertifikavimo, tradicinių amatų meistrų atestavimo procese; vykdo išskirtinės kokybės žemės ūkio ir maisto produktų (toliau – IKP) sertifikavimą ir priežiūrą, IKP bei IKP ženklo populiarinimą, informacijos apie IKP apdorojimą ir sklaidą.“</text:span></text:p>
      <text:p text:style-name="P49"><text:span text:style-name="T50">1.3</text:span><text:span text:style-name="T51">. Išdėstau 23 punktą taip:</text:span></text:p>
      <text:p text:style-name="P52"><text:span text:style-name="T53">„</text:span><text:span text:style-name="T54">23</text:span><text:span text:style-name="T55">. Įmonės valdybą sudaro penki nariai.“</text:span></text:p>
      <text:p text:style-name="P56"><text:span text:style-name="T57">2</text:span><text:span text:style-name="T58">. P a v e d u valstybės įmonės Lietuvos žemės ūkio ir maisto produktų rinkos reguliavimo agentūros generaliniam direktoriui įregistruoti įstatų pakeitimą teisės aktų nustatyta tvarka.</text:span></text:p>
      <text:p text:style-name="P59"/>
      <text:p text:style-name="P60"/>
      <text:p text:style-name="P61"/>
      <text:p text:style-name="P62">Žemės ūkio ministras<text:tab/>Vigilijus Jukna</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7T11:39:00Z</meta:creation-date>
    <dc:date>2016-05-17T11:39:00Z</dc:date>
    <meta:template xlink:href="Normal" xlink:type="simple"/>
    <meta:editing-cycles>2</meta:editing-cycles>
    <meta:editing-duration>PT0S</meta:editing-duration>
    <meta:document-statistic meta:page-count="1" meta:paragraph-count="22" meta:word-count="522" meta:character-count="3843" meta:row-count="98" meta:non-whitespace-character-count="3343"/>
  </office:meta>
</office:document-meta>
</file>