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534in"/>
    </style:style>
    <style:style style:name="P36" style:parent-style-name="Normal" style:family="paragraph">
      <style:paragraph-properties fo:text-indent="0.534in"/>
    </style:style>
    <style:style style:name="P37" style:parent-style-name="Normal" style:family="paragraph">
      <style:paragraph-properties>
        <style:tab-stops>
          <style:tab-stop style:type="center" style:position="2.0583in"/>
        </style:tab-stops>
      </style:paragraph-properties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margin-right="-0.0791in" fo:text-indent="0.4923in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font-weight="bold" style:font-weight-asian="bold"/>
    </style:style>
    <style:style style:name="TableColumn52" style:family="table-column">
      <style:table-column-properties style:column-width="1.9229in" style:use-optimal-column-width="false"/>
    </style:style>
    <style:style style:name="TableColumn53" style:family="table-column">
      <style:table-column-properties style:column-width="0.777in" style:use-optimal-column-width="false"/>
    </style:style>
    <style:style style:name="TableColumn54" style:family="table-column">
      <style:table-column-properties style:column-width="0.9736in" style:use-optimal-column-width="false"/>
    </style:style>
    <style:style style:name="TableColumn55" style:family="table-column">
      <style:table-column-properties style:column-width="0.9687in" style:use-optimal-column-width="false"/>
    </style:style>
    <style:style style:name="TableColumn56" style:family="table-column">
      <style:table-column-properties style:column-width="0.8819in" style:use-optimal-column-width="false"/>
    </style:style>
    <style:style style:name="TableColumn57" style:family="table-column">
      <style:table-column-properties style:column-width="1.168in" style:use-optimal-column-width="false"/>
    </style:style>
    <style:style style:name="Table51" style:family="table">
      <style:table-properties style:width="6.6923in" fo:margin-left="0in" table:align="left"/>
    </style:style>
    <style:style style:name="TableRow58" style:family="table-row">
      <style:table-row-properties style:min-row-height="0.5381in" style:use-optimal-row-height="false" fo:keep-together="alway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fo:font-size="10pt" style:font-size-asian="10pt"/>
    </style:style>
    <style:style style:name="P67" style:parent-style-name="Normal" style:family="paragraph">
      <style:text-properties fo:font-weight="bold" style:font-weight-asian="bold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fo:font-size="10pt" style:font-size-asian="10pt"/>
    </style:style>
    <style:style style:name="TableRow70" style:family="table-row">
      <style:table-row-properties style:min-row-height="0.1277in" style:use-optimal-row-height="false" fo:keep-together="alway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indent="0.0347in"/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Row81" style:family="table-row">
      <style:table-row-properties style:min-row-height="0.143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TableRow92" style:family="table-row">
      <style:table-row-properties style:min-row-height="0.1555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Row103" style:family="table-row">
      <style:table-row-properties style:min-row-height="0.2256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/>
    </style:style>
    <style:style style:name="TableColumn118" style:family="table-column">
      <style:table-column-properties style:column-width="1.025in" style:use-optimal-column-width="false"/>
    </style:style>
    <style:style style:name="TableColumn119" style:family="table-column">
      <style:table-column-properties style:column-width="0.9104in" style:use-optimal-column-width="false"/>
    </style:style>
    <style:style style:name="TableColumn120" style:family="table-column">
      <style:table-column-properties style:column-width="0.6729in" style:use-optimal-column-width="false"/>
    </style:style>
    <style:style style:name="TableColumn121" style:family="table-column">
      <style:table-column-properties style:column-width="0.5145in" style:use-optimal-column-width="false"/>
    </style:style>
    <style:style style:name="TableColumn122" style:family="table-column">
      <style:table-column-properties style:column-width="0.7125in" style:use-optimal-column-width="false"/>
    </style:style>
    <style:style style:name="TableColumn123" style:family="table-column">
      <style:table-column-properties style:column-width="0.5222in" style:use-optimal-column-width="false"/>
    </style:style>
    <style:style style:name="TableColumn124" style:family="table-column">
      <style:table-column-properties style:column-width="0.7048in" style:use-optimal-column-width="false"/>
    </style:style>
    <style:style style:name="TableColumn125" style:family="table-column">
      <style:table-column-properties style:column-width="0.5145in" style:use-optimal-column-width="false"/>
    </style:style>
    <style:style style:name="TableColumn126" style:family="table-column">
      <style:table-column-properties style:column-width="0.7125in" style:use-optimal-column-width="false"/>
    </style:style>
    <style:style style:name="TableColumn127" style:family="table-column">
      <style:table-column-properties style:column-width="0.5145in" style:use-optimal-column-width="false"/>
    </style:style>
    <style:style style:name="Table117" style:family="table">
      <style:table-properties style:width="6.8041in" fo:margin-left="0in" table:align="left"/>
    </style:style>
    <style:style style:name="TableRow128" style:family="table-row">
      <style:table-row-properties style:min-row-height="0.2319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fo:font-size="10pt" style:font-size-asian="10pt"/>
    </style:style>
    <style:style style:name="TableRow149" style:family="table-row">
      <style:table-row-properties style:min-row-height="0.0513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Row170" style:family="table-row">
      <style:table-row-properties style:min-row-height="0.0562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Row191" style:family="table-row">
      <style:table-row-properties style:min-row-height="0.0562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Row212" style:family="table-row">
      <style:table-row-properties style:min-row-height="0.0562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tyle="italic" style:font-style-asian="italic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tyle="italic" style:font-style-asian="italic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tyle="italic" style:font-style-asian="italic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tyle="italic" style:font-style-asian="italic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tyle="italic" style:font-style-asian="italic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tyle="italic" style:font-style-asian="italic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tyle="italic" style:font-style-asian="italic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tyle="italic" style:font-style-asian="italic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tyle="italic" style:font-style-asian="italic" fo:font-size="10pt" style:font-size-asian="10pt"/>
    </style:style>
    <style:style style:name="TableRow233" style:family="table-row">
      <style:table-row-properties style:min-row-height="0.0562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Row254" style:family="table-row">
      <style:table-row-properties style:min-row-height="0.0562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Row275" style:family="table-row">
      <style:table-row-properties style:min-row-height="0.0562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 style:min-row-height="0.0562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Row317" style:family="table-row">
      <style:table-row-properties style:min-row-height="0.0562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Row338" style:family="table-row">
      <style:table-row-properties style:min-row-height="0.0562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fo:font-size="10pt" style:font-size-asian="10pt"/>
    </style:style>
    <style:style style:name="P341" style:parent-style-name="Normal" style:family="paragraph">
      <style:text-properties fo:font-weight="bold" style:font-weight-asian="bold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Row360" style:family="table-row">
      <style:table-row-properties style:min-row-height="0.0562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Row381" style:family="table-row">
      <style:table-row-properties style:min-row-height="0.0513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weight="bold" style:font-weight-asian="bold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Row402" style:family="table-row">
      <style:table-row-properties style:min-row-height="0.0513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Row423" style:family="table-row">
      <style:table-row-properties style:min-row-height="0.0562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Row444" style:family="table-row">
      <style:table-row-properties style:min-row-height="0.0562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Row465" style:family="table-row">
      <style:table-row-properties style:min-row-height="0.0562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Row486" style:family="table-row">
      <style:table-row-properties style:min-row-height="0.0562in"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Row507" style:family="table-row">
      <style:table-row-properties style:min-row-height="0.0562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Row528" style:family="table-row">
      <style:table-row-properties style:min-row-height="0.0562in"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Row549" style:family="table-row">
      <style:table-row-properties style:min-row-height="0.0562in"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Row570" style:family="table-row">
      <style:table-row-properties style:min-row-height="0.0562in"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Row591" style:family="table-row">
      <style:table-row-properties style:min-row-height="0.0513in"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weight="bold" style:font-weight-asian="bold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weight="bold" style:font-weight-asian="bold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 fo:font-size="10pt" style:font-size-asian="10pt"/>
    </style:style>
    <style:style style:name="TableRow612" style:family="table-row">
      <style:table-row-properties style:min-row-height="0.0562in"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weight="bold" style:font-weight-asian="bold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weight="bold" style:font-weight-asian="bold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weight="bold" style:font-weight-asian="bold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weight="bold" style:font-weight-asian="bold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fo:font-size="10pt" style:font-size-asian="10pt"/>
    </style:style>
    <style:style style:name="TableRow633" style:family="table-row">
      <style:table-row-properties style:min-row-height="0.0562in"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weight="bold" style:font-weight-asian="bold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weight="bold" style:font-weight-asian="bold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weight="bold" style:font-weight-asian="bold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weight="bold" style:font-weight-asian="bold" fo:font-size="10pt" style:font-size-asian="10pt"/>
    </style:style>
    <style:style style:name="TableRow654" style:family="table-row">
      <style:table-row-properties style:min-row-height="0.0562in"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weight="bold" style:font-weight-asian="bold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weight="bold" style:font-weight-asian="bold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weight="bold" style:font-weight-asian="bold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weight="bold" style:font-weight-asian="bold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weight="bold" style:font-weight-asian="bold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weight="bold" style:font-weight-asian="bold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weight="bold" style:font-weight-asian="bold" fo:font-size="10pt" style:font-size-asian="10pt"/>
    </style:style>
    <style:style style:name="P675" style:parent-style-name="Normal" style:family="paragraph">
      <style:paragraph-properties fo:text-indent="0.4923in"/>
    </style:style>
    <style:style style:name="P676" style:parent-style-name="Normal" style:family="paragraph">
      <style:paragraph-properties fo:text-indent="0.4923in"/>
    </style:style>
    <style:style style:name="T677" style:parent-style-name="DefaultParagraphFont" style:family="text">
      <style:text-properties fo:font-weight="bold" style:font-weight-asian="bold"/>
    </style:style>
    <style:style style:name="P678" style:parent-style-name="Normal" style:family="paragraph">
      <style:paragraph-properties fo:text-align="justify" fo:text-indent="0.4923in"/>
    </style:style>
    <style:style style:name="P679" style:parent-style-name="Normal" style:family="paragraph">
      <style:paragraph-properties fo:text-align="justify" fo:text-indent="0.4923in"/>
    </style:style>
    <style:style style:name="P680" style:parent-style-name="Normal" style:family="paragraph">
      <style:paragraph-properties fo:text-indent="0.5in"/>
    </style:style>
    <style:style style:name="P681" style:parent-style-name="Normal" style:family="paragraph">
      <style:paragraph-properties>
        <style:tab-stops>
          <style:tab-stop style:type="right" style:leader-style="solid" style:leader-text="_" style:position="3.5229in"/>
          <style:tab-stop style:type="right" style:position="4.4729in"/>
          <style:tab-stop style:type="right" style:leader-style="solid" style:leader-text="_" style:position="5.977in"/>
        </style:tab-stops>
      </style:paragraph-properties>
    </style:style>
    <style:style style:name="P682" style:parent-style-name="Normal" style:family="paragraph">
      <style:paragraph-properties>
        <style:tab-stops>
          <style:tab-stop style:type="center" style:position="5.3437in"/>
        </style:tab-stops>
      </style:paragraph-properties>
      <style:text-properties fo:font-size="10pt" style:font-size-asian="10pt"/>
    </style:style>
    <style:style style:name="P683" style:parent-style-name="Normal" style:family="paragraph">
      <style:paragraph-properties>
        <style:tab-stops>
          <style:tab-stop style:type="center" style:position="5.225in"/>
        </style:tab-stops>
      </style:paragraph-properties>
      <style:text-properties fo:font-size="10pt" style:font-size-asian="10pt"/>
    </style:style>
    <style:style style:name="P684" style:parent-style-name="Normal" style:family="paragraph">
      <style:paragraph-properties fo:text-align="justify">
        <style:tab-stops>
          <style:tab-stop style:type="right" style:leader-style="solid" style:leader-text="_" style:position="3.9979in"/>
        </style:tab-stops>
      </style:paragraph-properties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 fo:text-indent="0.4923in"/>
      <style:text-properties fo:color="#000000"/>
    </style:style>
    <style:style style:name="P687" style:parent-style-name="Normal" style:family="paragraph">
      <style:paragraph-properties fo:text-align="center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 fo:letter-spacing="0.0416in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6" style:parent-style-name="DefaultParagraphFont" style:family="text">
      <style:text-properties fo:text-transform="uppercase"/>
    </style:style>
    <style:style style:name="T69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/><text:span text:style-name="T9">LIETUVOS RESPUBLIKOS SVEIKATOS APSAUGOS MINISTRO</text:span></text:p>
      <text:p text:style-name="P10"/>
      <text:p text:style-name="P11">Į S A K Y M A S</text:p>
      <text:p text:style-name="P12">DĖL SVEIKATOS APSAUGOS MINISTRO 2000 M. RUGPJŪČIO 12 D. ĮSAKYMO NR. 459 „DĖL VAISTŲ, VAISTINIŲ MEDŽIAGŲ IR VAISTINĖS ASORTIMENTO PREKIŲ KAINŲ NUSTATYMO IR TAIKYMO“ PAKEITIMO</text:p>
      <text:p text:style-name="P13"/>
      <text:p text:style-name="P14">2005 m. kovo 8 d. Nr. V-160</text:p>
      <text:p text:style-name="P15">Vilnius</text:p>
      <text:p text:style-name="P16"/>
      <text:p text:style-name="P17"><text:span text:style-name="T18">Vadovaudamasis Lietuvos Respublikos sveikatos draudimo įstatymo 10 straipsnio 1 dalimi 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):</text:span></text:p>
      <text:p text:style-name="P23"><text:span text:style-name="T24">1</text:span><text:span text:style-name="T25">.<text:s/></text:span><text:span text:style-name="T26">Pakeičiu</text:span><text:span text:style-name="T27"><text:s/>Vaistų, vaistinių medžiagų ir vaistinės asortimento prekių kainų nustatymo tvarkos aprašo 1 priedą, patvirtintą Lietuvos Respublikos sveikatos apsaugos ministro 2000 m. rugpjūčio 12 d. įsakymu Nr. 459 „Dėl vaistų, vaistinių medžiagų ir vaistinės asortimento prekių kainų nustatymo ir taikymo“ (Žin., 2000, Nr.<text:s/></text:span><text:a xlink:href="https://www.e-tar.lt/portal/lt/legalAct/TAR.F834D38B1D95" office:target-frame-name="_blank" xlink:show="new"><text:span text:style-name="T28">70-2084</text:span></text:a><text:span text:style-name="T29">; 2004, Nr.<text:s/></text:span><text:a xlink:href="https://www.e-tar.lt/portal/lt/legalAct/TAR.F2056BA7EE9F" office:target-frame-name="_blank" xlink:show="new"><text:span text:style-name="T30">157-5725</text:span></text:a><text:span text:style-name="T31">), ir jį<text:s/></text:span><text:span text:style-name="T32">išdėstau</text:span><text:span text:style-name="T33"><text:s/>taip:</text:span></text:p>
      <text:p text:style-name="P34"/>
      <text:p text:style-name="P35"/>
      <text:p text:style-name="P36">„____________________________________</text:p>
      <text:p text:style-name="P37"><text:tab/><text:span text:style-name="T38">(vaistų gamintojas (atstovybė)</text:span></text:p>
      <text:p text:style-name="P39"/>
      <text:p text:style-name="Normal">FARMACIJOS DEPARTAMENTUI PRIE SAM</text:p>
      <text:p text:style-name="P40"/>
      <text:p text:style-name="P41">PRAŠYMAS</text:p>
      <text:p text:style-name="P42"><text:span text:style-name="T43">DĖL VAISTŲ ĮRAŠYMO Į KOMPENSUOJAMŲJŲ VAISTŲ BAZINIŲ KAINŲ KAINYNĄ</text:span></text:p>
      <text:p text:style-name="P44">(pildomas dėl kiekvieno vaisto stiprumo ir formos atskirai)</text:p>
      <text:p text:style-name="P45"/>
      <text:p text:style-name="P46">200 m.<text:s/><text:tab/>d.</text:p>
      <text:p text:style-name="P47"/>
      <text:p text:style-name="P48">Prašome įrašyti žemiau pateiktą vaistą į 200 m. Kompensuojamųjų vaistų bazinių kainų kainyną ar jo papildymą (pakeitimą) ir patvirtinti jo mažmeninę ir bazines kainas.</text:p>
      <text:p text:style-name="P49"/>
      <text:p text:style-name="Normal"><text:span text:style-name="T50">1 lentelė. Informacija apie vaistą<text:s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Bendrinis vaisto pavadinimas</text:p>
          </table:table-cell>
          <table:table-cell table:style-name="TableCell61" table:number-columns-spanned="2">
            <text:p text:style-name="P62">Prekinis vaisto pavadinimas</text:p>
          </table:table-cell>
          <table:covered-table-cell/>
          <table:table-cell table:style-name="TableCell63">
            <text:p text:style-name="P64">ATC kodas</text:p>
          </table:table-cell>
          <table:table-cell table:style-name="TableCell65">
            <text:p text:style-name="P66">Vaisto</text:p>
            <text:p text:style-name="P67">stiprumas</text:p>
          </table:table-cell>
          <table:table-cell table:style-name="TableCell68">
            <text:p text:style-name="P69">Vaisto forma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pakuotė</text:p>
          </table:table-cell>
          <table:table-cell table:style-name="TableCell86">
            <text:p text:style-name="P87">pakuotė</text:p>
          </table:table-cell>
          <table:table-cell table:style-name="TableCell88">
            <text:p text:style-name="P89">pakuotė</text:p>
          </table:table-cell>
          <table:table-cell table:style-name="TableCell90">
            <text:p text:style-name="P91">pakuotė</text:p>
          </table:table-cell>
        </table:table-row>
        <table:table-row table:style-name="TableRow92">
          <table:table-cell table:style-name="TableCell93" table:number-columns-spanned="2">
            <text:p text:style-name="P94">Pakuotės dydis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Vaisto gamintojo deklaruota kaina, litais arba eurais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<text:span text:style-name="T116">2 lentelė. Vaisto gamintojo kaina, kuria vaistas parduodamas ES šalyse (nurodomos visų rinkoje esančių pakuočių kainos eurais be pridėtinės vertės ir/ar kitokių mokesčių)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Šalis</text:p>
          </table:table-cell>
          <table:table-cell table:style-name="TableCell131">
            <text:p text:style-name="P132">Vaisto pavadinimas</text:p>
          </table:table-cell>
          <table:table-cell table:style-name="TableCell133">
            <text:p text:style-name="P134">Pakuotės dydis</text:p>
          </table:table-cell>
          <table:table-cell table:style-name="TableCell135">
            <text:p text:style-name="P136">Kaina</text:p>
          </table:table-cell>
          <table:table-cell table:style-name="TableCell137">
            <text:p text:style-name="P138">Pakuotės dydis</text:p>
          </table:table-cell>
          <table:table-cell table:style-name="TableCell139">
            <text:p text:style-name="P140">Kaina</text:p>
          </table:table-cell>
          <table:table-cell table:style-name="TableCell141">
            <text:p text:style-name="P142">Pakuotės dydis</text:p>
          </table:table-cell>
          <table:table-cell table:style-name="TableCell143">
            <text:p text:style-name="P144">Kaina</text:p>
          </table:table-cell>
          <table:table-cell table:style-name="TableCell145">
            <text:p text:style-name="P146">Pakuotės dydis</text:p>
          </table:table-cell>
          <table:table-cell table:style-name="TableCell147">
            <text:p text:style-name="P148">Kaina</text:p>
          </table:table-cell>
        </table:table-row>
        <table:table-row table:style-name="TableRow149">
          <table:table-cell table:style-name="TableCell150">
            <text:p text:style-name="P151">Airija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Austrija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Belgija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Čekija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Danija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Estija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ext:soft-page-break/>
        <table:table-row table:style-name="TableRow275">
          <table:table-cell table:style-name="TableCell276">
            <text:p text:style-name="P277">Graikija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Ispanija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Italija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Jungtinė<text:s/></text:p>
            <text:p text:style-name="P341">Karalystė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Kipras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Latvija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Lenkij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Liuksemburgas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Malta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Olandija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Portugalija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Prancūzija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Slovakija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Slovėnija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Suomija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Švedija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Vengrija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Vokietija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*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/>
      <text:p text:style-name="P676"><text:span text:style-name="T677">* nurodoma vaisto gamintojo šalis (jei vaistas neregistruotas ES šalyse).</text:span></text:p>
      <text:p text:style-name="P678">Patvirtiname, kad prašyme pateikta informacija yra teisinga. Sutinkame, kad pateikus klaidingą informaciją prašymas būtų netenkinamas.</text:p>
      <text:p text:style-name="P679">Apmokėjimą už vaistų įrašymą į Kompensuojamųjų vaistų bazinių kainų kainyną garantuojame sveikatos apsaugos ministro nustatyta tvarka ir terminais. Taip pat garantuojame nenutrūkstamą šių vaistų tiekimą į Lietuvą.</text:p>
      <text:p text:style-name="P680"/>
      <text:p text:style-name="P681"><text:tab/><text:tab/><text:tab/></text:p>
      <text:p text:style-name="P682">vaisto gamintojas ar jo atstovas (pareigos, vardas, pavardė)<text:s/><text:tab/>(parašas)</text:p>
      <text:p text:style-name="P683"><text:tab/></text:p>
      <text:p text:style-name="P684"><text:tab/></text:p>
      <text:p text:style-name="P685">vaisto gamintojo ar jo atstovo (adresas, kodas, registro Nr.)“.</text:p>
      <text:p text:style-name="P686"/>
      <text:p text:style-name="P687"/>
      <text:p text:style-name="P688"><text:span text:style-name="T689">2</text:span><text:span text:style-name="T690">.<text:s/></text:span><text:span text:style-name="T691">Nustata</text:span><text:span text:style-name="T692">u, kad vaistų gamintojai šiuo įsakymu patvirtintą prašymo formą per 10 dienų nuo įsakymo paskelbimo „Valstybės žiniose“ pateikia Farmacijos departamentui prie Sveikatos apsaugos ministerijos.</text:span></text:p>
      <text:p text:style-name="P693"/>
      <text:p text:style-name="P694"/>
      <text:p text:style-name="P695"><text:span text:style-name="T696">SVEIKATOS APSAUGOS MINISTRAS</text:span><text:span text:style-name="T69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2T08:22:00Z</meta:creation-date>
    <dc:date>2019-10-22T08:22:00Z</dc:date>
    <meta:template xlink:href="Normal.dotm" xlink:type="simple"/>
    <meta:editing-cycles>2</meta:editing-cycles>
    <meta:editing-duration>PT0S</meta:editing-duration>
    <meta:document-statistic meta:page-count="2" meta:paragraph-count="49" meta:word-count="415" meta:character-count="3365" meta:row-count="103" meta:non-whitespace-character-count="2999"/>
  </office:meta>
</office:document-meta>
</file>