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RISIJUNGIMO PRIE TARPTAUTINIŲ DOKUMENTŲ APIE KELIŲ EISMĄ</text:p>
      <text:p text:style-name="P12"/>
      <text:p text:style-name="P13">1991 m. gruodžio 17 d. Nr. 567</text:p>
      <text:p text:style-name="P14">Vilnius</text:p>
      <text:p text:style-name="P15"/>
      <text:p text:style-name="P16"><text:span text:style-name="T17">Vadovaudamasi Lietuvos Respublikos įstatymu „D</text:span><text:span text:style-name="T18">ėl Lietuvos Respublikos tarptautinių sutarčių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sijungti prie:</text:span></text:p>
      <text:p text:style-name="P24"><text:span text:style-name="T25">1.1</text:span><text:span text:style-name="T26">. Europos susitarimo, papildančio Konvenciją apie kelių eismą, pasirašyto 1971 m. gegužės 1 d. Ženevoje;</text:span></text:p>
      <text:p text:style-name="P27"><text:span text:style-name="T28">1.2</text:span><text:span text:style-name="T29">. Europos susitarimo, pap</text:span><text:span text:style-name="T30">ildančio Konvenciją apie kelių ženklus ir signalus, pasirašyto 1971 m. gegužės 1 d. Ženevoje.</text:span></text:p>
      <text:p text:style-name="P31"><text:span text:style-name="T32">2</text:span><text:span text:style-name="T33">. Pavesti Užsienio reikalų ministerijai:</text:span></text:p>
      <text:p text:style-name="P34"><text:span text:style-name="T35">2.1</text:span><text:span text:style-name="T36">. kreiptis į Jungtinių Tautų Organizacijos generalinį sekretorių ir informuoti jį apie šį prisijungimo aktą;</text:span></text:p>
      <text:p text:style-name="P37"><text:span text:style-name="T38">2.2</text:span><text:span text:style-name="T39">. deponuoti Lietuvos Respublikos prisijungimo prie šių Europos susitarimų, papildančių nurodytas konvencijas, dokumentus, laikantis šiuose susitarimuose ir Lietuvos Respublikos įstatymo „Dėl Lietuvos Respublikos tarptautinių sutarčių“ 9 straipsnyje<text:s/></text:span><text:span text:style-name="T40">nustatytos tvarkos.</text:span></text:p>
      <text:p text:style-name="P41"><text:span text:style-name="T42">3</text:span><text:span text:style-name="T43">. Pavesti Vidaus reikalų ministerijai, Susisiekimo ministerijai, Lietuvos valstybinei standartizacijos tarnybai parengti Lietuvos Respublikos normatyvinius kelių eismo dokumentus, atitinkančius tarptautinius reikalavimus.</text:span></text:p>
      <text:p text:style-name="P44"/>
      <text:p text:style-name="P45"><text:span text:style-name="T46">LIET</text:span><text:span text:style-name="T47">UVOS RESPUBLIKOS MINISTRAS PIRMININKAS</text:span><text:span text:style-name="T48"><text:tab/>G. VAGNORIU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33:00Z</meta:creation-date>
    <dc:date>2015-08-10T15:33:00Z</dc:date>
    <meta:template xlink:href="Normal" xlink:type="simple"/>
    <meta:editing-cycles>2</meta:editing-cycles>
    <meta:editing-duration>PT0S</meta:editing-duration>
    <meta:document-statistic meta:page-count="1" meta:paragraph-count="17" meta:word-count="159" meta:character-count="1301" meta:row-count="52" meta:non-whitespace-character-count="1159"/>
  </office:meta>
</office:document-meta>
</file>