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font-size-complex="11pt"/>
    </style:style>
    <style:style style:name="T21" style:parent-style-name="DefaultParagraphFont" style:family="text">
      <style:text-properties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ableColumn26" style:family="table-column">
      <style:table-column-properties style:column-width="3.452in"/>
    </style:style>
    <style:style style:name="TableColumn27" style:family="table-column">
      <style:table-column-properties style:column-width="0.8833in"/>
    </style:style>
    <style:style style:name="TableColumn28" style:family="table-column">
      <style:table-column-properties style:column-width="2.3583in"/>
    </style:style>
    <style:style style:name="Table25" style:family="table">
      <style:table-properties style:width="6.6937in" fo:margin-left="0in" table:align="left"/>
    </style:style>
    <style:style style:name="TableRow29" style:family="table-row">
      <style:table-row-properties style:min-row-height="1.1458in"/>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margin-left="0.5145in" fo:text-indent="-0.0222in">
        <style:tab-stops/>
      </style:paragraph-properties>
      <style:text-properties fo:color="#000000" style:font-size-complex="11pt"/>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center"/>
      <style:text-properties fo:color="#000000" style:font-size-complex="11pt"/>
    </style:style>
    <style:style style:name="TableCell34" style:family="table-cell">
      <style:table-cell-properties fo:border="none" fo:padding-top="0in" fo:padding-left="0.075in" fo:padding-bottom="0in" fo:padding-right="0.075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ableColumn41" style:family="table-column">
      <style:table-column-properties style:column-width="3.4395in"/>
    </style:style>
    <style:style style:name="TableColumn42" style:family="table-column">
      <style:table-column-properties style:column-width="0.9104in"/>
    </style:style>
    <style:style style:name="TableColumn43" style:family="table-column">
      <style:table-column-properties style:column-width="2.3437in"/>
    </style:style>
    <style:style style:name="Table40" style:family="table">
      <style:table-properties style:width="6.6937in" fo:margin-left="0in" table:align="left"/>
    </style:style>
    <style:style style:name="TableRow44" style:family="table-row">
      <style:table-row-properties style:min-row-height="1.3333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margin-left="0.475in" fo:text-indent="0.0173in">
        <style:tab-stops/>
      </style:paragraph-properties>
      <style:text-properties fo:color="#000000" style:font-size-complex="11p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center"/>
      <style:text-properties fo:color="#000000" style:font-size-complex="11pt"/>
    </style:style>
    <style:style style:name="P49" style:parent-style-name="Normal" style:family="paragraph">
      <style:paragraph-properties fo:text-align="center"/>
      <style:text-properties fo:color="#000000" style:font-size-complex="11pt"/>
    </style:style>
    <style:style style:name="P50" style:parent-style-name="Normal" style:family="paragraph">
      <style:paragraph-properties fo:text-align="center"/>
      <style:text-properties fo:color="#000000" style:font-size-complex="11pt"/>
    </style:style>
    <style:style style:name="TableCell51" style:family="table-cell">
      <style:table-cell-properties fo:border="none" fo:padding-top="0in" fo:padding-left="0.075in" fo:padding-bottom="0in" fo:padding-right="0.075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ableColumn59" style:family="table-column">
      <style:table-column-properties style:column-width="3.3527in"/>
    </style:style>
    <style:style style:name="TableColumn60" style:family="table-column">
      <style:table-column-properties style:column-width="0.8986in"/>
    </style:style>
    <style:style style:name="TableColumn61" style:family="table-column">
      <style:table-column-properties style:column-width="2.4423in"/>
    </style:style>
    <style:style style:name="Table58" style:family="table">
      <style:table-properties style:width="6.6937in" fo:margin-left="0in" table:align="left"/>
    </style:style>
    <style:style style:name="TableRow62" style:family="table-row">
      <style:table-row-properties style:min-row-height="2.4951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margin-left="0.475in" fo:text-indent="0.0173in">
        <style:tab-stops/>
      </style:paragraph-properties>
      <style:text-properties fo:color="#000000" style:font-size-complex="11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center"/>
      <style:text-properties fo:color="#000000" style:font-size-complex="11pt"/>
    </style:style>
    <style:style style:name="TableCell67" style:family="table-cell">
      <style:table-cell-properties fo:border="none" fo:padding-top="0in" fo:padding-left="0.075in" fo:padding-bottom="0in" fo:padding-right="0.075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ableColumn84" style:family="table-column">
      <style:table-column-properties style:column-width="3.3604in"/>
    </style:style>
    <style:style style:name="TableColumn85" style:family="table-column">
      <style:table-column-properties style:column-width="0.8708in"/>
    </style:style>
    <style:style style:name="TableColumn86" style:family="table-column">
      <style:table-column-properties style:column-width="2.4625in"/>
    </style:style>
    <style:style style:name="Table83" style:family="table">
      <style:table-properties style:width="6.6937in" fo:margin-left="0in" table:align="left"/>
    </style:style>
    <style:style style:name="TableRow87" style:family="table-row">
      <style:table-row-properties style:min-row-height="1.1458in"/>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margin-left="0.475in" fo:text-indent="0.0173in">
        <style:tab-stops/>
      </style:paragraph-properties>
      <style:text-properties fo:color="#000000" style:font-size-complex="11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center"/>
      <style:text-properties fo:color="#000000" style:font-size-complex="11pt"/>
    </style:style>
    <style:style style:name="TableCell92" style:family="table-cell">
      <style:table-cell-properties fo:border="none" fo:padding-top="0in" fo:padding-left="0.075in" fo:padding-bottom="0in" fo:padding-right="0.075in"/>
    </style:style>
    <style:style style:name="T93" style:parent-style-name="DefaultParagraphFont" style:family="text">
      <style:text-properties fo:color="#000000" style:font-size-complex="11pt"/>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ableColumn105" style:family="table-column">
      <style:table-column-properties style:column-width="3.3604in" style:use-optimal-column-width="false"/>
    </style:style>
    <style:style style:name="TableColumn106" style:family="table-column">
      <style:table-column-properties style:column-width="0.925in" style:use-optimal-column-width="false"/>
    </style:style>
    <style:style style:name="TableColumn107" style:family="table-column">
      <style:table-column-properties style:column-width="2.4083in" style:use-optimal-column-width="false"/>
    </style:style>
    <style:style style:name="Table104" style:family="table">
      <style:table-properties style:width="6.6937in" fo:margin-left="0in" table:align="left"/>
    </style:style>
    <style:style style:name="TableRow108" style:family="table-row">
      <style:table-row-properties style:min-row-height="0.5777in"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margin-left="0.475in" fo:text-indent="0.0173in">
        <style:tab-stops/>
      </style:paragraph-properties>
      <style:text-properties fo:color="#000000" style:font-size-complex="11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center"/>
      <style:text-properties fo:color="#000000" style:font-size-complex="11pt"/>
    </style:style>
    <style:style style:name="TableCell113" style:family="table-cell">
      <style:table-cell-properties fo:border="none" fo:padding-top="0in" fo:padding-left="0.075in" fo:padding-bottom="0in" fo:padding-right="0.075in"/>
    </style:style>
    <style:style style:name="T114" style:parent-style-name="DefaultParagraphFont" style:family="text">
      <style:text-properties fo:color="#000000" style:font-size-complex="11pt"/>
    </style:style>
    <style:style style:name="P115" style:parent-style-name="Normal" style:family="paragraph">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text-position="super 62.5%" style:font-size-complex="11pt"/>
    </style:style>
    <style:style style:name="T121" style:parent-style-name="DefaultParagraphFont" style:family="text">
      <style:text-properties fo:color="#000000" style:font-size-complex="11pt"/>
    </style:style>
    <style:style style:name="TableColumn123" style:family="table-column">
      <style:table-column-properties style:column-width="3.3604in"/>
    </style:style>
    <style:style style:name="TableColumn124" style:family="table-column">
      <style:table-column-properties style:column-width="0.9104in"/>
    </style:style>
    <style:style style:name="TableColumn125" style:family="table-column">
      <style:table-column-properties style:column-width="2.4229in"/>
    </style:style>
    <style:style style:name="Table122" style:family="table">
      <style:table-properties style:width="6.6937in" fo:margin-left="0in" table:align="left"/>
    </style:style>
    <style:style style:name="TableRow126" style:family="table-row">
      <style:table-row-properties style:min-row-height="0.7861in"/>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margin-left="0.475in" fo:text-indent="0.0173in">
        <style:tab-stops/>
      </style:paragraph-properties>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text-position="super 62.5%"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7pt"/>
    </style:style>
    <style:style style:name="T133" style:parent-style-name="DefaultParagraphFont" style:family="text">
      <style:text-properties fo:color="#000000" style:font-size-complex="11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text-properties fo:color="#000000" style:font-size-complex="11pt"/>
    </style:style>
    <style:style style:name="TableCell136" style:family="table-cell">
      <style:table-cell-properties fo:border="none" fo:padding-top="0in" fo:padding-left="0.075in" fo:padding-bottom="0in" fo:padding-right="0.075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KRAŠTO APSAUGOS MINISTERIJA</text:span></text:p>
      <text:p text:style-name="P9"/>
      <text:p text:style-name="P10">Į S A K Y M A S</text:p>
      <text:p text:style-name="P11">DĖL KRAŠTO APSAUGOS MINISTRO 2002 12 17 ĮSAKYMU NR. 1785 PATVIRTINTO CIVILINĖS SAUGOS IR GELBĖJIMO SISTEMOS VEIKSMŲ GRESIANT POTVYNIUI NEMUNO ŽEMUPYJE IR JAM KILUS KALENDORINIO PLANO PAKEITIMO</text:p>
      <text:p text:style-name="P12"/>
      <text:p text:style-name="P13">2004 m. kovo 3 d. Nr. V-195</text:p>
      <text:p text:style-name="P14">Vilnius</text:p>
      <text:p text:style-name="P15"/>
      <text:p text:style-name="P16"/>
      <text:p text:style-name="P17"><text:span text:style-name="T18">Vadovaudamasis Civilinės saugos įstatymo (Žin., 1998, Nr. 115-3230; 2003, Nr. 73-3351) 9 straipsnio 2 dalies 6 punktu, vykdydamas Lietuvos Respublikos Ministro Pirmininko 2003 m. gruodžio 31 d. pavedimą Nr. 26-9526 ir atsižvelgdamas į civilinės saugos ir gelbėjimo sistemos suinteresuotų institucijų pateiktas pastabas ir pasiūlymus,</text:span></text:p>
      <text:p text:style-name="P19"><text:span text:style-name="T20">pakeičiu</text:span><text:span text:style-name="T21"><text:s/>krašto apsaugos ministro 2002 m. gruodžio 17 d. įsakymu Nr. 1785 „Dėl Civilinės saugos ir gelbėjimo sistemos veiksmų gresiant potvyniui Nemuno žemupyje ir jam kilus kalendorinio plano patvirtinimo“ (Žin., 2002, Nr. 125-5685) patvirtintą Civilinės saugos ir gelbėjimo sistemos veiksmų gresiant potvyniui Nemuno žemupyje ir jam kilus kalendorinį planą:</text:span></text:p>
      <text:p text:style-name="P22"><text:span text:style-name="T23">1</text:span><text:span text:style-name="T24">. Išdėstau 15 punktą taip:</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15. Pasirengti vykdyti geriamojo vandens saugos kontrolę<text:s/></text:p>
          </table:table-cell>
          <table:table-cell table:style-name="TableCell32">
            <text:p text:style-name="P33">„P“+12 h</text:p>
          </table:table-cell>
          <table:table-cell table:style-name="TableCell34">
            <text:p text:style-name="Normal"><text:span text:style-name="T35">Klaipėdos apskrities valstybinė maisto ir veterinarijos tarnyba</text:span></text:p>
            <text:p text:style-name="Normal"><text:span text:style-name="T36">Tauragės apskrities valstybinė maisto ir veterinarijos tarnyba<text:s/></text:span></text:p>
          </table:table-cell>
        </table:table-row>
      </table:table>
      <text:p text:style-name="P37"><text:span text:style-name="T38">2</text:span><text:span text:style-name="T39">. Išdėstau 23 punktą taip:</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23. Organizuoti potvynio rajono žvalgybą (prireikus ir iš oro) ledų sangrūdoms ir kelių bei gyvenviečių būklei nustatyti<text:s/></text:p>
          </table:table-cell>
          <table:table-cell table:style-name="TableCell47">
            <text:p text:style-name="P48">„K“+10 h,</text:p>
            <text:p text:style-name="P49">prireikus 2 kartus</text:p>
            <text:p text:style-name="P50">per parą</text:p>
          </table:table-cell>
          <table:table-cell table:style-name="TableCell51">
            <text:p text:style-name="Normal"><text:span text:style-name="T52">Civilinės saugos departamentas prie KAM</text:span></text:p>
            <text:p text:style-name="Normal"><text:span text:style-name="T53">Lietuvos kariuomenė<text:s/></text:span></text:p>
            <text:p text:style-name="Normal"><text:span text:style-name="T54">Valstybės sienos apsaugos tarnyba prie VRM<text:s/></text:span></text:p>
          </table:table-cell>
        </table:table-row>
      </table:table>
      <text:p text:style-name="P55"><text:span text:style-name="T56">3</text:span><text:span text:style-name="T57">. Išdėstau 25 punktą taip:</text:spa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25. Organizuoti transporto, specialiosios įrangos, plaukiojančios ir kitos technikos gelbėjimo darbams ir galimam gyventojų bei turto evakavimui iš potvynio zonos patelkimą<text:s/></text:p>
          </table:table-cell>
          <table:table-cell table:style-name="TableCell65">
            <text:p text:style-name="P66">„K“+2 paros</text:p>
          </table:table-cell>
          <table:table-cell table:style-name="TableCell67">
            <text:p text:style-name="Normal"><text:span text:style-name="T68">Klaipėdos apskrities viršininko</text:span><text:span text:style-name="T69"><text:s/></text:span><text:span text:style-name="T70">administracija</text:span></text:p>
            <text:p text:style-name="Normal"><text:span text:style-name="T71">Tauragės apskrities viršininko</text:span><text:span text:style-name="T72"><text:s/></text:span><text:span text:style-name="T73">administracija</text:span></text:p>
            <text:p text:style-name="Normal"><text:span text:style-name="T74">Šilutės rajono savivaldybė<text:s/></text:span></text:p>
            <text:p text:style-name="Normal"><text:span text:style-name="T75">Pagėgių savivaldybė</text:span></text:p>
            <text:p text:style-name="Normal"><text:span text:style-name="T76">Klaipėdos rajono savivaldybė</text:span></text:p>
            <text:p text:style-name="Normal"><text:span text:style-name="T77">Priešgaisrinės apsaugos ir gelbėjimo departamentas prie VRM<text:s/></text:span></text:p>
            <text:p text:style-name="Normal"><text:span text:style-name="T78">Valstybės sienos apsaugos tarnyba prie VRM</text:span></text:p>
            <text:p text:style-name="Normal"><text:span text:style-name="T79">Susisiekimo ministerija<text:s/></text:span></text:p>
          </table:table-cell>
        </table:table-row>
      </table:table>
      <text:p text:style-name="P80"><text:span text:style-name="T81">4</text:span><text:span text:style-name="T82">. Išdėstau 30 punktą taip:</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soft-page-break/>
            <text:p text:style-name="P89">30. Vykdyti geriamojo vandens saugos kontrolę<text:s/></text:p>
          </table:table-cell>
          <table:table-cell table:style-name="TableCell90">
            <text:p text:style-name="P91">„K“+2 paros, paskui nuolat iki potvynio pabaigos</text:p>
          </table:table-cell>
          <table:table-cell table:style-name="TableCell92">
            <text:p text:style-name="Normal"><text:span text:style-name="T93">Klaipėdos</text:span><text:span text:style-name="T94"><text:s/></text:span><text:span text:style-name="T95">apskrities valstybinė</text:span><text:span text:style-name="T96"><text:s/></text:span><text:span text:style-name="T97">maisto</text:span><text:span text:style-name="T98"><text:s/></text:span><text:span text:style-name="T99">ir veterinarijos tarnyba<text:s/></text:span></text:p>
            <text:p text:style-name="Normal"><text:span text:style-name="T100">Tauragės apskrities valstybinė maisto ir veterinarijos tarnyba<text:s/></text:span></text:p>
          </table:table-cell>
        </table:table-row>
      </table:table>
      <text:p text:style-name="P101"><text:span text:style-name="T102">5</text:span><text:span text:style-name="T103">. Išdėstau 43 punktą taip:</text:span></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43. Organizuoti užtvindytose teritorijose šachtinių šulinių vandens chloravimą<text:s/></text:p>
          </table:table-cell>
          <table:table-cell table:style-name="TableCell111">
            <text:p text:style-name="P112">„K“+12 h potvynio pabaigos</text:p>
          </table:table-cell>
          <table:table-cell table:style-name="TableCell113">
            <text:p text:style-name="Normal"><text:span text:style-name="T114">po Šilutės rajono savivaldybė<text:s/></text:span></text:p>
            <text:p text:style-name="P115">Pagėgių savivaldybė<text:s/></text:p>
            <text:p text:style-name="Normal"><text:span text:style-name="T116">Klaipėdos rajono savivaldybė</text:span></text:p>
          </table:table-cell>
        </table:table-row>
      </table:table>
      <text:p text:style-name="P117"><text:span text:style-name="T118">6</text:span><text:span text:style-name="T119">. Papildau šiuo 43</text:span><text:span text:style-name="T120">1<text:s/></text:span><text:span text:style-name="T121">punktu:</text:span></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43</text:span><text:span text:style-name="T130">1</text:span><text:span text:style-name="T131">.</text:span><text:span text:style-name="T132"><text:s/></text:span><text:span text:style-name="T133">Atlikti bakteriologinius bei cheminius geriamojo vandens tyrimus, vykdyti jo kokybės stebėseną<text:s/></text:span></text:p>
          </table:table-cell>
          <table:table-cell table:style-name="TableCell134">
            <text:p text:style-name="P135">„K“+12 h po potvynio pabaigos</text:p>
          </table:table-cell>
          <table:table-cell table:style-name="TableCell136">
            <text:p text:style-name="Normal"><text:span text:style-name="T137">Klaipėdos apskrities valstybinė maisto</text:span><text:span text:style-name="T138"><text:s/></text:span><text:span text:style-name="T139">ir veterinarijos tarnyba</text:span></text:p>
            <text:p text:style-name="Normal"><text:span text:style-name="T140">Tauragės apskrities valstybinė maisto</text:span><text:span text:style-name="T141"><text:s/></text:span><text:span text:style-name="T142">ir veterinarijos tarnyba<text:s/></text:span></text:p>
          </table:table-cell>
        </table:table-row>
      </table:table>
      <text:p text:style-name="P143"/>
      <text:p text:style-name="P144"/>
      <text:p text:style-name="P145"/>
      <text:p text:style-name="P146"/>
      <text:p text:style-name="P147">KRAŠTO APSAUGOS MINISTRAS<text:tab/>LINAS L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4T13:30:00Z</meta:creation-date>
    <dc:date>2017-04-24T13:30:00Z</dc:date>
    <meta:template xlink:href="Normal.dotm" xlink:type="simple"/>
    <meta:editing-cycles>2</meta:editing-cycles>
    <meta:editing-duration>PT0S</meta:editing-duration>
    <meta:document-statistic meta:page-count="2" meta:paragraph-count="81" meta:word-count="389" meta:character-count="2784" meta:row-count="123" meta:non-whitespace-character-count="2476"/>
  </office:meta>
</office:document-meta>
</file>