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Į S A K Y M A S</text:p>
      <text:p text:style-name="P11">DĖL VALSTYBINĖS BALDŲ ĮMONĖS „VENTA“ MAŽEIKIŲ FILIALO STATUSO PAKEITIMO</text:p>
      <text:p text:style-name="P12"/>
      <text:p text:style-name="P13">1992 m. sausio 9 d. Nr. 3</text:p>
      <text:p text:style-name="P14">Vilnius</text:p>
      <text:p text:style-name="P15"/>
      <text:p text:style-name="P16"><text:span text:style-name="T17">Atsižvelgiant į Mažeikių filialo dirbančiųjų prašymą</text:span><text:span text:style-name="T18">, sutinkamai su Lietuvos Respublikos Vyriausybės 1991 05 17 nutarimu Nr. 197 ir dalinai pakeičiant Ekonomikos ministerijos 1991 10 16 įsakymą Nr. 140, ĮSAKAU:</text:span></text:p>
      <text:p text:style-name="P19"><text:span text:style-name="T20">1</text:span><text:span text:style-name="T21">. Nuo 1992 01 01 reorganizuoti valstybinės baldų įmonės „Venta“ Mažeikių filialą į Mažeikių<text:s/></text:span><text:span text:style-name="T22">valstybinę baldų įmonę.</text:span></text:p>
      <text:p text:style-name="P23"><text:span text:style-name="T24">2</text:span><text:span text:style-name="T25">. Paskirti laikinai, iki Mažeikių valstybinėje baldų įmonėje bus sudaryti valdymo organai, direktoriumi P. Miezeną.</text:span></text:p>
      <text:p text:style-name="P26"><text:span text:style-name="T27">3</text:span><text:span text:style-name="T28">. Valstybinės baldų įmonės „Venta“ direktoriui V. Bartkui ir Mažeikių valstybinės baldų įmonės direktoriui</text:span><text:span text:style-name="T29"><text:s/>P. Miezenui:</text:span></text:p>
      <text:p text:style-name="P30"><text:span text:style-name="T31">3.1</text:span><text:span text:style-name="T32">. sudaryti perdavimo – priėmimo komisiją, perdavimą – priėmimą atlikti pagal 1992 01 01 ūkinės – finansinės veiklos būklę;</text:span></text:p>
      <text:p text:style-name="P33"><text:span text:style-name="T34">3.2</text:span><text:span text:style-name="T35">. iki 1992 01 31 pristatyti į Ekonomikos ministeriją perdavimo – priėmimo aktą.</text:span></text:p>
      <text:p text:style-name="P36"><text:span text:style-name="T37">4</text:span><text:span text:style-name="T38">. Valstybinei baldų<text:s/></text:span><text:span text:style-name="T39">įmonei „Venta“ ir Mažeikių valstybinei baldų įmonei užtikrinti sutartinių įsipareigojimų tęstinumą.</text:span></text:p>
      <text:p text:style-name="P40"><text:span text:style-name="T41">5</text:span><text:span text:style-name="T42">. Mažeikių valstybinės baldų įmonės direktoriui P. Miezenui organizuoti įmonės valdymo organų sudarymą pagal Lietuvos Respublikos valstybinių įmonių įs</text:span><text:span text:style-name="T43">tatymą.</text:span></text:p>
      <text:p text:style-name="P44"><text:span text:style-name="T45">6</text:span><text:span text:style-name="T46">. Įsakymo vykdymo kontrolę pavesti Medienos pramonės skyriaus viršininkui A. Rubinskui.</text:span></text:p>
      <text:p text:style-name="P47"/>
      <text:p text:style-name="P48"/>
      <text:p text:style-name="P49"><text:span text:style-name="T50">MINISTRAS</text:span><text:span text:style-name="T51"><text:tab/>A. ŠIMĖNAS<text:s/>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43:00Z</meta:creation-date>
    <dc:date>2015-06-23T17:43:00Z</dc:date>
    <meta:template xlink:href="Normal" xlink:type="simple"/>
    <meta:editing-cycles>2</meta:editing-cycles>
    <meta:editing-duration>PT0S</meta:editing-duration>
    <meta:document-statistic meta:page-count="1" meta:paragraph-count="19" meta:word-count="189" meta:character-count="1374" meta:row-count="57" meta:non-whitespace-character-count="1204"/>
  </office:meta>
</office:document-meta>
</file>