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ATSAKINGŲ UŽ LIETUVOS RESPUBLIKOS JŪRŲ UOSTŲ APSAUGĄ DARBUOTOJŲ FUNKCIJŲ APRAŠO PATVIRTINIMO</text:p>
      <text:p text:style-name="P15"/>
      <text:p text:style-name="P16">2006 m. birželio 23 d. Nr. 3-262</text:p>
      <text:p text:style-name="P17">Vilnius</text:p>
      <text:p text:style-name="P18"/>
      <text:p text:style-name="P19">Vadovaudamasis Lietuvos Respublikos Vyriausybės 2004 m. sausio 28 d. nutarimo Nr. 90 „Dėl Lietuvos Respublikos jūrų uostų, šių uostų infrastruktūros ir suprastruktūros įrenginių (terminalų) bei laivų apsaugos stiprinimo“ (Žin., 2004, Nr.<text:s/><text:a xlink:href="https://www.e-tar.lt/portal/lt/legalAct/TAR.5BB5C8F2588B" office:target-frame-name="_blank" xlink:show="new"><text:span text:style-name="T20">18-540</text:span></text:a>, 2006, Nr.<text:s/><text:a xlink:href="https://www.e-tar.lt/portal/lt/legalAct/TAR.28C70DB1C27E" office:target-frame-name="_blank" xlink:show="new"><text:span text:style-name="T21">61-2196</text:span></text:a>) 1.1.9 punktu ir atsižvelgdamas į 2005 m. spalio 26 d. Europos Parlamento ir Tarybos direktyvos 2005/65/EB dėl uostų apsaugos stiprinimo 9 straipsnio nuostatas:</text:p>
      <text:p text:style-name="P22">1.<text:s/><text:span text:style-name="T23">Tvirtinu</text:span><text:s/>Atsakingų už Lietuvos Respublikos jūrų uostų apsaugą darbuotojų funkcijų aprašą (pridedama).</text:p>
      <text:p text:style-name="P24">2.<text:s/><text:span text:style-name="T25">Pavedu</text:span><text:s/>Lietuvos Respublikos jūrų uostų administracijų vadovams paskirti darbuotojus, atsakingus už jūrų uostų apsaugą, patvirtinti jų pareiginius nuostatus ir apie tai informuoti Susisiekimo ministeriją.</text:p>
      <text:p text:style-name="P26"/>
      <text:p text:style-name="P27"/>
      <text:p text:style-name="P28"><text:span text:style-name="T29">L. E. SUSISIEKIMO MINISTRO PAREIGAS</text:span><text:span text:style-name="T30"><text:tab/>PETRAS ČĖSNA</text:span></text:p>
      <text:p text:style-name="P31">______________</text:p>
      <text:soft-page-break/>
      <text:p text:style-name="P32">PATVIRTINTA</text:p>
      <text:p text:style-name="P33">Lietuvos Respublikos susisiekimo ministro<text:s/></text:p>
      <text:p text:style-name="P34">2006 m. birželio 23 d. įsakymu Nr. 3-262</text:p>
      <text:p text:style-name="P35"/>
      <text:p text:style-name="P36"><text:span text:style-name="T37">ATSAKINGŲ UŽ LIETUVOS RESPUBLIKOS JŪRŲ UOSTŲ APSAUGĄ DARBUOTOJŲ FUNKCIJŲ APRAŠAS</text:span></text:p>
      <text:p text:style-name="P38"/>
      <text:p text:style-name="P39">1. Atsakingas už Lietuvos Respublikos jūrų uosto apsaugą darbuotojas (toliau -jūrų uosto apsaugos darbuotojas) organizuoja ir kontroliuoja<text:s/>Tarptautinio laivų ir uosto įrenginių apsaugos kodekso reikalavimų uostų ir uosto įrenginių apsaugos srityje, taip pat 2004 m. kovo 31 d. Europos Parlamento ir Tarybos reglamento Nr. 725/2004 dėl laivų ir uostų įrenginių apsaugos stiprinimo reikalavimų uostų įrenginių apsaugos srityje bei 2005 m. spalio 26 d. Europos Parlamento ir Tarybos direktyvos 2005/65/EB dėl uostų apsaugos stiprinimo reikalavimų įgyvendinimą Lietuvos Respublikos jūrų uostuose bei šių uostų infrastruktūros ir suprastruktūros įrenginiuose (terminaluose).</text:p>
      <text:p text:style-name="P40">2. Jūrų uosto apsaugos darbuotojo pagrindinės funkcijos uosto apsaugos srityje yra šios:</text:p>
      <text:p text:style-name="P41">2.1. organizuoti Lietuvos Respublikos jūrų uosto apsaugą ir kontroliuoti apsaugos vykdymą šio uosto infrastruktūros ir suprastruktūros įrenginiuose (terminaluose) pagal tarptautinių ir nacionalinių teisės aktų, reglamentuojančių jūrų uostų ir šių uostų įrenginių (terminalų) apsaugą, reikalavimus;</text:p>
      <text:p text:style-name="P42">2.2. rengti jūrų uosto apsaugos planą, derinti su atitinkamomis institucijomis ir teikti uosto<text:s/>administracijos vadovui galutiniam derinimui. Suderintą apsaugos planą teikti tvirtinti susisiekimo ministrui;</text:p>
      <text:p text:style-name="P43">2.3. organizuoti vertinimo komisijos, kuri kasmet vertina jūrų uoste esančių infrastruktūros ir suprastruktūros įrenginių (terminalų) apsaugą, darbą ir nustatyta tvarka teikti vertinimus tvirtinti susisiekimo ministrui kartu su parengtais atitinkamais įrašų projektais Susisiekimo ministerijos išduotuose uosto įrenginio (terminalo) atitikties aktuose;</text:p>
      <text:p text:style-name="P44">2.4. kontroliuoti, kaip jūrų uosto žemės<text:s/>naudotojai, uosto naudotojai bei kitos uoste esančios ar (ir) veikiančios įmonės laikosi šio aprašo 1 punkte minėtų kodekso, reglamento, direktyvos bei nacionalinių teisės aktų, reglamentuojančių jūrų uosto apsaugą, reikalavimų;</text:p>
      <text:p text:style-name="P45">2.5. rengti ir teikti<text:s/>jūrų uosto administracijos vadovui raštiškus pasiūlymus dėl padidinto saugumo lygio nustatymo uoste ar jo dalyje;</text:p>
      <text:p text:style-name="P46">2.6. analizuoti jūrų uosto, šio uosto infrastruktūros ir suprastruktūros įrenginių (terminalų) apsaugos sistemų būklę ir teikti jūrų uosto<text:s/>administracijos vadovui raštiškus pasiūlymus dėl uosto ir uosto įrenginių (terminalų) fizinės apsaugos tolesnio stiprinimo bei išvadas dėl esamo apsaugos lygio;</text:p>
      <text:p text:style-name="P47">2.7. koordinuoti jūrų uosto žemės naudotojų vykdomą uosto teritorijos apsaugą, organizuoti<text:s/>glaudų bendradarbiavimą su uoste esančių įrenginių (terminalų) ir laivybos kompanijų apsaugos darbuotojais;</text:p>
      <text:p text:style-name="P48">2.8. inicijuoti ir koordinuoti su uosto fizine apsauga susijusių organizacinių ir techninių priemonių diegimą ir tobulinimą;</text:p>
      <text:p text:style-name="P49">2.9. formuoti<text:s/>ir plėtoti saugaus uosto koncepciją;</text:p>
      <text:p text:style-name="P50">2.10. informuoti (priklausomai nuo susidariusios situacijos svarbos bei galimų pasekmių) jūrų uosto administracijos vadovą, uoste esančių įmonių vadovus, Valstybės saugumo departamentą, kitas uoste kontrolę vykdančias institucijas, Susisiekimo ministeriją apie planuojamą ar išaiškintą neteisėtą veiklą, dėl kurios gali kilti pavojus uosto ir jame esančių įrenginių (terminalų) saugumui;</text:p>
      <text:p text:style-name="P51">2.11. inicijuoti ir organizuoti įvairių rūšių pratybas ir mokymus, treniruotes<text:s/>uoste bei kitą prevencinį darbą, siekiant stiprinti uosto apsaugą;</text:p>
      <text:p text:style-name="P52">2.12. rengti teisės aktų, būtinų jūrų uosto apsaugai stiprinti, projektus, pasiūlymus dėl galiojančių teisės aktų pakeitimo ir tobulinimo ir juos teikti jūrų uosto administracijos vadovui;</text:p>
      <text:p text:style-name="P53">2.13. suderinus su jūrų uosto administracijos vadovu, organizuoti pasitarimus, seminarus ir<text:s/><text:soft-page-break/>kitus renginius jūrų uosto infrastruktūros ir suprastruktūros įrenginių (terminalų), laivybos kompanijų ir laivų apsaugos darbuotojams, kviečiant juose dalyvauti atitinkamų valstybės institucijų atstovus;</text:p>
      <text:p text:style-name="P54">2.14. užtikrinti gautos iš Susisiekimo ministerijos informacijos apie nustatytus apsaugos lygius arba jų pakeitimus perdavimą uosto įrenginius (terminalus) eksploatuojančių įmonių vadovams;</text:p>
      <text:p text:style-name="P55">2.15. rengti ir nustatyta tvarka teikti Lietuvos saugios laivybos administracijai informaciją (duomenis) apie nustatytus apsaugos lygius, patvirtintus apsaugos planus ir apsaugos darbuotojus, jų pakeitimus, kitą informaciją, kurią būtina pateikti Tarptautinei jūrų<text:s/>organizacijai ir Europos Komisijai;</text:p>
      <text:p text:style-name="P56">2.16. palaikyti nuolatinį ryšį su jūrų uosto įrenginių (terminalų) ir laivybos kompanijų apsaugos darbuotojais bei su uoste kontrolę vykdančiomis institucijomis.</text:p>
      <text:p text:style-name="P57">3. Visi uosto administracijos, uoste esančių įrenginių (terminalų) bei laivybos kompanijų apsaugos darbuotojai, dalyvaujantys apsaugos vertinimuose ar patikrinimuose arba dirbantys su įslaptinta informacija, turi būti Lietuvos Respublikos įstatymų nustatyta tvarka patikrinti ir turėti atitinkamą leidimą.</text:p>
      <text:p text:style-name="P58">4. Papildomas funkcijas, esant būtinybei, gali nustatyti Lietuvos Respublikos jūrų uostų administracijų vadovai.</text:p>
      <text:p text:style-name="P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6-23T16:58:00Z</meta:creation-date>
    <dc:date>2015-06-23T16:58:00Z</dc:date>
    <meta:template xlink:href="Normal" xlink:type="simple"/>
    <meta:editing-cycles>2</meta:editing-cycles>
    <meta:editing-duration>PT0S</meta:editing-duration>
    <meta:document-statistic meta:page-count="3" meta:paragraph-count="41" meta:word-count="774" meta:character-count="6204" meta:row-count="156" meta:non-whitespace-character-count="5471"/>
  </office:meta>
</office:document-meta>
</file>