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BENDROSIOS TAURIŲJŲ METALŲ IR BRANGAKMENIŲ, JŲ TURINČIŲ GAMINIŲ, JŲ LAUŽO IR ATLIEKŲ SURINKIMO, PANAUDOJIMO, PERDIRBIMO, PERVEŽIMO, SAUGOJIMO IR APSKAITOS TVARKOS LIETUVOS RESPUBLIKOJE“ („VALSTYBĖS ŽINIOS“, NR. 65, 1994 M. RUGPJŪČIO 17 D.) PAPILDYMO IR PAKEITIMO</text:p>
      <text:p text:style-name="P12"/>
      <text:p text:style-name="P13">1995 m. sausio 30 d. Nr. 07-02/566</text:p>
      <text:p text:style-name="P14">Vilnius</text:p>
      <text:p text:style-name="P15"/>
      <text:p text:style-name="P16"><text:span text:style-name="T17">Pakeičiant Finansų ministerijos patvirtintą „Bendrąją tauriųjų metalų ir brangakmenių, jų turinčių gaminių, jų laužo ir atliekų surinkimo, panaudojimo, perdirbimo, pervežimo, saugojimo ir apskaitos tvarką Lietuvos Respublikoje“ („Valstybės žinios“, Nr. 65, 1994 m. rugpjūčio 17 d.):</text:span></text:p>
      <text:p text:style-name="P18"><text:span text:style-name="T19">3.1</text:span><text:span text:style-name="T20">. punkto žodžius „tik valstybinėms ir valstybinėms – akcinėms tauriųjų metalų ir brangakmenių perdirbimo įmonėms“ pakeisti žodžiais „visiems ūkio subjektams“;</text:span></text:p>
      <text:p text:style-name="P21"><text:span text:style-name="T22">3.2</text:span><text:span text:style-name="T23">. punkto žodžius „valstybinės ir valstybinės – akcinės tauriųjų metalų perdirbimo įmonės“ pakeisti žodžiais „visi ūkio subjektai“;</text:span></text:p>
      <text:p text:style-name="P24"><text:span text:style-name="T25">3.3</text:span><text:span text:style-name="T26">. punkto žodžius „valstybinės ir valstybinės – akcinės tauriųjų metalų perdirbimo įmonės“ pakeisti žodžiais „visi ūkio subjektai“;</text:span></text:p>
      <text:p text:style-name="P27"><text:span text:style-name="T28">3.5</text:span><text:span text:style-name="T29">. punkto žodžius „valstybinės, valstybinės – akcinės įmonės, valstybinės įstaigos ir organizacijos „ pakeisti žodžiais „visi ūkio subjektai“;</text:span></text:p>
      <text:p text:style-name="P30"><text:span text:style-name="T31">7.1</text:span><text:span text:style-name="T32">. punkto žodžius „valstybinės įmonės, įstaigos ir organizacijos, naudojančios tauriuosius metalus ir brangakmenius“ pakeisti žodžiais „visi ūkio subjektai, besiverčiantys veikla, susijusia su tauriaisiais metalais ir brangakmeniais, jų gaminiais, jų laužu ir atliekomis“.</text:span></text:p>
      <text:p text:style-name="P33"><text:span text:style-name="T34">Papildyti Finansų ministerijos patvirtintą „Bendrąją tauriųjų metalų ir brangakmenių, jų turinčių gaminių, jų laužo ir atliekų surinkimo, panaudojimo, perdirbimo, pervežimo, saugojimo ir apskaitos tvarką Lietuvos Respublikoje“ („Valstybės žinios“, Nr. 65, 1994 m. rugpjūčio 17 d.) punktais 9 ir 10:</text:span></text:p>
      <text:p text:style-name="P35">„<text:span text:style-name="T36">9</text:span><text:span text:style-name="T37">. Tauriųjų metalų ir brangakmenių, jų dirbinių, jų laužo ir atliekų supirkimas</text:span></text:p>
      <text:p text:style-name="P38"><text:span text:style-name="T39">9.1</text:span><text:span text:style-name="T40">. Supirkti tauriuosius metalus ir brangakmenius, jų gaminius, jų laužą ir atliekas gali ūkio subjektai, registruoti valstybinėje įmonėje „Lietpraba“, turėdami Finansų ministerijos išduotus Lietuvos Respublikos Vyriausybės sprendimu patvirtintus leidimus (licencijas), už kuriuos privalo sumokėti nustatyto dydžio valstybinę rinkliavą.</text:span></text:p>
      <text:p text:style-name="P41"><text:span text:style-name="T42">10</text:span><text:span text:style-name="T43">. Tauriųjų metalų ir brangakmenių, jų gaminių, jų laužo ir atliekų pardavimas</text:span></text:p>
      <text:p text:style-name="P44"><text:span text:style-name="T45">10.1</text:span><text:span text:style-name="T46">. Visi ūkio subjektai, užsiregistravę valstybinėje įmonėje „Lietpraba“, gali parduoti tauriuosius metalus ir brangakmenius, jų turinčius gaminius, jų laužą ir atliekas vidaus rinkoje.</text:span></text:p>
      <text:p text:style-name="P47">Surinktus įmonėse, įstaigose ir organizacijose, o taip pat supirktus vidaus ir užsienio rinkose tauriuosius metalus ir brangakmenius, jų laužą ir atliekas ūkio subjektai parduoda Lietuvos Respublikos tauriųjų metalų ir brangakmenių perdirbimo įmonėms.</text:p>
      <text:p text:style-name="P48"><text:span text:style-name="T49">Jeigu Lietuvos Respublikos tauriųjų metalų ir brangakmenių perdirbimo įmonės tauriųjų metalų ir brangakmenių, jų laužo ir atliekų neperka, juos galima išsiųsti į užsienį, ten parduoti ar perdirbti tik su Finansų ministerijos leidimu.“</text:span></text:p>
      <text:p text:style-name="P50"/>
      <text:p text:style-name="P51"/>
      <text:p text:style-name="P52"/>
      <text:p text:style-name="P53">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47:00Z</meta:creation-date>
    <dc:date>2017-02-23T13:47:00Z</dc:date>
    <meta:template xlink:href="Normal.dotm" xlink:type="simple"/>
    <meta:editing-cycles>2</meta:editing-cycles>
    <meta:editing-duration>PT0S</meta:editing-duration>
    <meta:document-statistic meta:page-count="1" meta:paragraph-count="19" meta:word-count="370" meta:character-count="3040" meta:row-count="74" meta:non-whitespace-character-count="2689"/>
  </office:meta>
</office:document-meta>
</file>