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generalinio direktoriaus 2006 m. rugpjūčio 16 d. įsakymu Nr. 1B-522 „Dėl Nebaigtos, neteisėtai ar apgaulės būdu įvykdytos TIR operacijos tyrimo atlikimo taisyklių patvirtinimo“(Žin., 200</text:span><text:span text:style-name="T12">6, Nr.<text:s/></text:span><text:a xlink:href="https://www.e-tar.lt/portal/lt/legalAct/TAR.B6C6CC75B78C" office:target-frame-name="_blank" xlink:show="new"><text:span text:style-name="T13">89-3523</text:span></text:a><text:span text:style-name="T14">) patvirtintų Nebaigtos, neteisėtai ar apgaulės būdu įvykdytos TIR operacijos tyrimo atlikimo taisyklių 6 ir 7 punktų tekstas<text:s/></text:span><text:span text:style-name="T15">turi būti:</text:span></text:p>
      <text:p text:style-name="P16"><text:span text:style-name="T17">„</text:span><text:span text:style-name="T18">6</text:span><text:span text:style-name="T19">. Teritorinės muitinės</text:span><text:span text:style-name="T20">, įvardintos Taisyklių 4 punkte, atsakingas pareigūnas ne vėliau kaip per 10 darbo dienų nuo Taisyklių 5.1 punkte nustatytų terminų informuoja asociaciją „LINAVA“, nepriklausomai nuo to, kokios Susitariančiosios šalies garantuojančioji asociacija išdavė TI</text:span><text:span text:style-name="T21">R knygelę (1 priedas), bei TIR knygelės turėtoją (2 priedas).</text:span></text:p>
      <text:p text:style-name="P22">TIR knygelės turėtojas ir asociacija „LINAVA“ taip pat informuojami Taisyklių 5.2 ir 5.3 punktuose nurodytais atvejais.</text:p>
      <text:p text:style-name="P23"><text:span text:style-name="T24">TIR knygelės turėtojas ir/arba kitas asmuo (pvz., asociacija „LINAVA“) tur</text:span><text:span text:style-name="T25">i pateikti muitinei priimtinus įrodymus, kad TIR operacija baigta arba kad šio gabenimo metu jokių pažeidimų nepadaryta, per 2 mėnesius nuo pranešimo gavimo dienos.</text:span></text:p>
      <text:p text:style-name="P26"><text:span text:style-name="T27">7</text:span><text:span text:style-name="T28">. Teritorinės muitinės, įvardintos Taisyklių 4 punkte, atsakingas pareigūnas, atlikęs<text:s/></text:span><text:span text:style-name="T29">veiksmus Muitinės departamento nustatyta tvarka ir negavęs informacijos, kad TIR operacija baigta, apie galimą įsipareigojimų muitinei nevykdymą informuoja asociaciją „LINAVA“ (3 priedas).“.</text:span></text:p>
      <text:p text:style-name="P30"/>
      <text:p text:style-name="P31"/>
      <text:p text:style-name="P32">VIRŠININKO PAVADUOTOJAS<text:tab/>JUOZAS RAGEL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46:00Z</meta:creation-date>
    <dc:date>2015-09-22T19:46:00Z</dc:date>
    <meta:template xlink:href="Normal" xlink:type="simple"/>
    <meta:editing-cycles>2</meta:editing-cycles>
    <meta:editing-duration>PT0S</meta:editing-duration>
    <meta:document-statistic meta:page-count="1" meta:paragraph-count="9" meta:word-count="190" meta:character-count="1495" meta:row-count="38" meta:non-whitespace-character-count="1314"/>
  </office:meta>
</office:document-meta>
</file>