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7 03 14 NUTARIMO NR. 58 „DĖL METODIKOS DRAUDIMO TECHNINIŲ ATIDĖJIMŲ DYDŽIAMS APSKAIČIUOTI PATVIRTINIMO“ PAKEITIMO</text:p>
      <text:p text:style-name="P12"/>
      <text:p text:style-name="P13">1997 m. gruodžio 9 d. Nr. 529</text:p>
      <text:p text:style-name="P14">Vilnius</text:p>
      <text:p text:style-name="P15"/>
      <text:p text:style-name="P16"/>
      <text:p text:style-name="P17"><text:span text:style-name="T18">Siekdama užtikrinti draudimo įmonių draudiminių įsipareigojimų vykdymą, Valstybinės draudimo priežiūros tarnybos prie Finansų ministerijos valdyba<text:s/></text:span></text:p>
      <text:p text:style-name="P19"><text:span text:style-name="T20">NUTARIA:</text:span></text:p>
      <text:p text:style-name="P21"><text:span text:style-name="T22">1. Įpareigoti draudimo įmones formuoti 1997 m. nuostolių išlyginimo techninį atidėjimą pagal kiekvieną draudimo rūšį, neatsižvelgiant į uždirbtų draudimo įmokų sumą per paskutiniuosius trejus metus.</text:span></text:p>
      <text:p text:style-name="P23"><text:span text:style-name="T24">2</text:span><text:span text:style-name="T25">. Pakeisti Metodiką draudimo techninių atidėjimų dydžiams apskaičiuoti, patvirtintą Valstybinės draudimo priežiūros tarnybos prie Finansų ministerijos valdybos 1997 03 14 nutarimu Nr. 58 „Dėl Metodikos draudimo techninių atidėjimų dydžiams apskaičiuoti patvirtinimo“ (Žin., 1997, Nr.<text:s/></text:span><text:a xlink:href="https://www.e-tar.lt/portal/lt/legalAct/TAR.2A81D821A994" office:target-frame-name="_blank" xlink:show="new"><text:span text:style-name="T26">26-618</text:span></text:a><text:span text:style-name="T27">), ir<text:s/></text:span><text:span text:style-name="T28">Nuostolių svyravimo išlyginimo techninio atidėjimo</text:span><text:span text:style-name="T29"><text:s/>trečią ir ketvirtą pastraipas išdėstyti taip:</text:span></text:p>
      <text:p text:style-name="P30"><text:span text:style-name="T31">„</text:span><text:span text:style-name="T32">Ypač didelės rizikos atidėjimas<text:s/></text:span><text:span text:style-name="T33">apima techninio atidėjimo dalį, kurios paskirtis – padengti didelius nuostolių svyravimus. Šis techninis atidėjimas privalomas įmonėms, vykdančioms ne gyvybės draudimą. Atidėjimas sudaromas kiekvienoje draudimo rūšyje.</text:span></text:p>
      <text:p text:style-name="P34"><text:span text:style-name="T35">Į šį atidėjimą pervedama 75% draudimo rūšies techninio pelno</text:span><text:span text:style-name="T36">1</text:span><text:span text:style-name="T37">, kol bus pasiekta 200% uždirbtų neto įmokų</text:span><text:span text:style-name="T38">2</text:span><text:span text:style-name="T39"><text:s/>per ataskaitinį laikotarpį (siektina suma). Kredito draudime ši suma sudaro 300% balansiniais metais uždirbtų neto įmokų.“</text:span></text:p>
      <text:p text:style-name="P40"/>
      <text:p text:style-name="P41"/>
      <text:p text:style-name="P42"/>
      <text:p text:style-name="P43">VALSTYBINĖS DRAUDIMO PRIEŽIŪROS TARNYBOS<text:s/></text:p>
      <text:p text:style-name="P44">VALDYBOS PIRMININKO PAVADUOTOJAS<text:tab/>E. VASILIS-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9T12:16:00Z</meta:creation-date>
    <dc:date>2017-04-19T12:16:00Z</dc:date>
    <meta:template xlink:href="Normal.dotm" xlink:type="simple"/>
    <meta:editing-cycles>2</meta:editing-cycles>
    <meta:editing-duration>PT0S</meta:editing-duration>
    <meta:document-statistic meta:page-count="1" meta:paragraph-count="14" meta:word-count="215" meta:character-count="1778" meta:row-count="37" meta:non-whitespace-character-count="1577"/>
  </office:meta>
</office:document-meta>
</file>