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GALIOJIMŲ SUTEIKIMO</text:span></text:p>
      <text:p text:style-name="Normal"/>
      <text:p text:style-name="P17">2010 m. birželio 16 d. Nr. 792</text:p>
      <text:p text:style-name="P18">Vilnius</text:p>
      <text:p text:style-name="P19"/>
      <text:p text:style-name="P20"><text:span text:style-name="T21">Vadovaudamasi Lietuvos Respublikos apskrities valdymo įstatymo ir jį keitusių įstatymų pripažinimo netekusiais g</text:span><text:span text:style-name="T22">alios įstatymu (Žin., 2009, Nr.<text:s/></text:span><text:a xlink:href="https://www.e-tar.lt/portal/lt/legalAct/TAR.A18B555DFA48" office:target-frame-name="_blank" xlink:show="new"><text:span text:style-name="T23">87-3661</text:span></text:a><text:span text:style-name="T24">),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4 straipsnio 5 dalimi, Lietuvos Respublikos valstybės ir savivaldybių turto valdymo, naudojimo ir disponavimo juo įstatymo (Žin., 1998, Nr</text:span><text:span text:style-name="T29">.<text:s/></text:span><text:a xlink:href="https://www.e-tar.lt/portal/lt/legalAct/TAR.D5496D69DF98" office:target-frame-name="_blank" xlink:show="new"><text:span text:style-name="T30">54-1492</text:span></text:a><text:span text:style-name="T31">; 2002, Nr.<text:s/></text:span><text:a xlink:href="https://www.e-tar.lt/portal/lt/legalAct/TAR.89CCCC443F04" office:target-frame-name="_blank" xlink:show="new"><text:span text:style-name="T32">60-2412</text:span></text:a><text:span text:style-name="T33">; 2006, Nr.<text:s/></text:span><text:a xlink:href="https://www.e-tar.lt/portal/lt/legalAct/TAR.E0DDE9E7A2B7" office:target-frame-name="_blank" xlink:show="new"><text:span text:style-name="T34">87-3397</text:span></text:a><text:span text:style-name="T35">) 6 straipsnio 1 punkt</text:span>u<text:span text:style-name="T36">, Lietuvos Respublikos socialinių paslaugų įstatymo 2, 9, 10, 11, 13, 19, 26, 30, 34, 36, 38, 39 straipsnių pakeitimo ir papildymo ir 12 straipsnio pripažinimo netekusiu galios įstatymo (Žin., 2010, Nr.<text:s/></text:span><text:a xlink:href="https://www.e-tar.lt/portal/lt/legalAct/TAR.C9B498D882BA" office:target-frame-name="_blank" xlink:show="new"><text:span text:style-name="T37">53-2598</text:span></text:a><text:span text:style-name="T38">) 14 straipsnio 5 dalimi, Lietuvos Respublikos kultūros centrų įstatymo 4, 8, 11 ir 13 straipsnių pakeitimo įstatymo (Žin., 2010, Nr.<text:s/></text:span><text:a xlink:href="https://www.e-tar.lt/portal/lt/legalAct/TAR.97BAC05B364B" office:target-frame-name="_blank" xlink:show="new"><text:span text:style-name="T39">48-2282</text:span></text:a><text:span text:style-name="T40">) 5 straipsnio 2 ir 3 dalimis, Lietuvos Respublikos muziejų įstatymo 4, 12, 13 straipsnių pakeitimo ir papildymo įstatymo (Žin., 2010, Nr.<text:s/></text:span><text:a xlink:href="https://www.e-tar.lt/portal/lt/legalAct/TAR.A26CC166BEAD" office:target-frame-name="_blank" xlink:show="new"><text:span text:style-name="T41">48-2283</text:span></text:a><text:span text:style-name="T42">) 4 straipsnio 2 dalimi,<text:s/></text:span>Lietuvos Respublikos Vyriausybė<text:span text:style-name="T43"><text:s/></text:span><text:span text:style-name="T44">nutari</text:span>a:</text:p>
      <text:p text:style-name="P45"><text:span text:style-name="T46">Įgalioti</text:span><text:s/>Alytaus valstybinių vaikų globos namų, Antazavės vaikų globos namų, Aulelių vaikų globos namų,<text:s/>Blinstrubiškių senelių globos namų, Jiezno vaikų globos namų, Kauno vaikų globos namų „Atžalynas“, Klaipėdos vaikų globos namų „Danė“, Klaipėdos vaikų globos namų „Rytas“, Klaipėdos vaikų globos namų „Smiltelė“, Kuršėnų vaikų globos namų, Lentvario vaikų globos namų,<text:s/><text:span text:style-name="T47">Lietuvos prezidento K. Griniaus memorialinio muziejaus,<text:s/></text:span>Molėtų vaikų globos namų, Pagėgių vaikų globos namų, Plungės vaikų globos namų, Prienų globos namų, Saugų vaikų globos namų,<text:s/><text:span text:style-name="T48">Suvalkijos (Sudūvos) regioninio kultūros centro,<text:s/></text:span>Šiaulių vaikų<text:s/>globos namų, Švenčionėlių vaikų globos namų, Telšių vaikų globos namų, Ukmergės vaikų globos namų, Utenos vaikų globos namų, Valkininkų vaikų globos namų „Spengla“, Viliaus Gaigalaičio globos namų,<text:s/><text:span text:style-name="T49">Vilniaus regiono kultūros centro,<text:s/></text:span>Vilniaus vaikų globos namų „Gilė“, Vilniaus 1-ųjų vaikų globos namų, Vilniaus 2-ųjų vaikų globos namų, Vilniaus 3-ųjų vaikų globos namų<text:s/><text:span text:style-name="T50">ir<text:s/></text:span>Zarasų vaikų globos namų vadovus ar jų įgaliotus asmenis<text:s/><text:span text:style-name="T51">pasirašyti turto perdavimo ir priėmimo aktus dėl valstybei nuosavybės teise priklaus</text:span><text:span text:style-name="T52">ančio ir šių biudžetinių įstaigų patikėjimo teise valdomo viso turto (pagal 2010 m. birželio 30 d. būklę) perdavimo savivaldybių nuosavybėn.</text:span></text:p>
      <text:p text:style-name="P53"/>
      <text:p text:style-name="P54"/>
      <text:p text:style-name="P55">MINISTRAS PIRMININKAS<text:tab/>ANDRIUS KUBILIUS</text:p>
      <text:p text:style-name="Normal"/>
      <text:p text:style-name="P56">SOCIALINĖS APSAUGOS IR DARBO MINISTRAS<text:tab/>DONATAS JANKAUSKAS</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10:33:00Z</meta:creation-date>
    <dc:date>2015-07-06T10:33:00Z</dc:date>
    <meta:print-date>2010-06-22T05:49:00Z</meta:print-date>
    <meta:template xlink:href="Normal" xlink:type="simple"/>
    <meta:editing-cycles>2</meta:editing-cycles>
    <meta:editing-duration>PT0S</meta:editing-duration>
    <meta:document-statistic meta:page-count="1" meta:paragraph-count="14" meta:word-count="443" meta:character-count="3226" meta:row-count="66" meta:non-whitespace-character-count="2797"/>
  </office:meta>
</office:document-meta>
</file>