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color="#000000"/>
    </style:style>
  </office:automatic-styles>
  <office:body>
    <office:text text:use-soft-page-breaks="true">
      <text:p text:style-name="P1"><text:span text:style-name="T7"/><text:span text:style-name="T8">LIETUVOS RESPUBLIKOS UŽSIENIO REIKALŲ MINISTERIJOS</text:span></text:p>
      <text:p text:style-name="P9"/>
      <text:p text:style-name="P10">P R A N E Š I M A S</text:p>
      <text:p text:style-name="P11">DĖL TARPTAUTINIŲ SUTARČIŲ ĮSIGALIOJIMO</text:p>
      <text:p text:style-name="P12"/>
      <text:p text:style-name="P13"><text:span text:style-name="T14">1</text:span><text:span text:style-name="T15">. Lietuvos Respublikos Vyriausybės ir Jungtinių Amerikos Valstijų Vyriausybės sutartis dėl savitarpio teis</text:span><text:span text:style-name="T16">inės pagalbos baudžiamosiose bylose, pasirašyta 1998 m. sausio 16 d., Lietuvos Respublikos Seimo ratifikuota 1998 m. birželio 11 d., paskelbta 1998 m. „Valstybės žiniose“ Nr. 59-1660,<text:s/></text:span><text:span text:style-name="T17">įsigaliojo 1999 m. rugpjūčio 26 d.</text:span></text:p>
      <text:p text:style-name="P18"><text:span text:style-name="T19">2</text:span><text:span text:style-name="T20">. Lietuvos Respublikos ir Belgij</text:span><text:span text:style-name="T21">os – Liuksemburgo ekonominės sąjungos sutartis dėl investicijų abipusio skatinimo ir apsaugos, pasirašyta 1997 m. spalio 15 d., Lietuvos Respublikos Seimo ratifikuota 1999 m. kovo 23 d., paskelbta 1999 m. „Valstybės žiniose“ Nr. 35-1027,<text:s/></text:span><text:span text:style-name="T22">įsigaliojo 1999 m.</text:span><text:span text:style-name="T23"><text:s/>rugsėjo 6 d.<text:s/></text:span></text:p>
      <text:p text:style-name="P24"/>
      <text:p text:style-name="P25"/>
      <text:p text:style-name="P26">TARPTAUTINIŲ SUTARČIŲ<text:s/></text:p>
      <text:p text:style-name="P27">REGISTRAVIMO SKYRIAUS VEDĖJAS<text:tab/>J. RAKITSKIS</text:p>
      <text:p text:style-name="P28"><text:span text:style-name="T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22:15:00Z</meta:creation-date>
    <dc:date>2015-09-24T22:15:00Z</dc:date>
    <meta:template xlink:href="Normal" xlink:type="simple"/>
    <meta:editing-cycles>2</meta:editing-cycles>
    <meta:editing-duration>PT0S</meta:editing-duration>
    <meta:document-statistic meta:page-count="1" meta:paragraph-count="9" meta:word-count="116" meta:character-count="829" meta:row-count="26" meta:non-whitespace-character-count="722"/>
  </office:meta>
</office:document-meta>
</file>