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fo:letter-spacing="0.0416in"/>
    </style:style>
    <style:style style:name="P4" style:parent-style-name="Normal" style:family="paragraph">
      <style:paragraph-properties fo:widows="0" fo:orphans="0"/>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style:text-properties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office:automatic-styles>
  <office:body>
    <office:text text:use-soft-page-breaks="true">
      <text:p text:style-name="P1">LIETUVOS RESPUBLIKOS ŪKIO MINISTERIJOS</text:p>
      <text:p text:style-name="P2"><text:span text:style-name="T3">INFORMACIJA</text:span></text:p>
      <text:p text:style-name="P4"/>
      <text:p text:style-name="P5">Informuojame, jog Vilniaus apygardos administracinis teismas 2011 m. gruodžio 8 d. sprendimu (toliau – Teismo sprendimas) panaikino Lietuvos Respublikos ūkio ministro 2011 m. rugpjūčio 4 d. įsakymą Nr. 4-560 „Dėl Europos Sąjungos fondų ir Lietuvos Respublikos valstybės biudžeto lėšų, išmokėtų projekto Nr. VP3-3.4-ŪM-03-V-01-118 vykdytojui Alytaus apskrities sutrikusio vystymosi kūdikių namams, grąžinimo“ („Informaciniai pranešimai“, 2011, Nr. 63-608) bei Lietuvos Respublikos ūkio ministro 2011 m. rugpjūčio 4 d. įsakymą Nr. 4-561 „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 („Informaciniai pranešimai“, 2011, Nr. 63-609). Teismo sprendimas per nustatytą terminą apskųstas nebuvo.</text:p>
      <text:p text:style-name="P6"/>
      <text:p text:style-name="P7">Ūkio ministerijos kancleris<text:tab/>Gediminas Miškinis</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Tadeuš Buivid</dc:creator>
    <meta:creation-date>2013-12-28T22:15:00Z</meta:creation-date>
    <dc:date>2013-12-28T22:15:00Z</dc:date>
    <meta:template xlink:href="Normal" xlink:type="simple"/>
    <meta:editing-cycles>2</meta:editing-cycles>
    <meta:editing-duration>PT0S</meta:editing-duration>
    <meta:document-statistic meta:page-count="1" meta:paragraph-count="2" meta:word-count="697" meta:character-count="1093" meta:row-count="3" meta:non-whitespace-character-count="398"/>
  </office:meta>
</office:document-meta>
</file>