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1.825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4.534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ARCHYVINIAMS FONDAMS IŠSLAPTINTI SUDARYMO</text:p>
      <text:p text:style-name="P15"/>
      <text:p text:style-name="P16">1993 m. rugsėjo 30 d. Nr. 680p</text:p>
      <text:p text:style-name="P17">Vilnius</text:p>
      <text:p text:style-name="P18"/>
      <text:p text:style-name="P19"><text:span text:style-name="T20">Sudaryti šią komisiją archyviniams fondams išslaptinti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V. Karklelienė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Lietuvos archyvų generalinio direktoriaus pavaduotoja (komisijos pirmininkė);</text:p>
          </table:table-cell>
        </table:table-row>
        <table:table-row table:style-name="TableRow33">
          <table:table-cell table:style-name="TableCell34">
            <text:p text:style-name="P35">A. Bubny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archyvų generalinės direkcijos Ypatingos reikšmės archyvinių dokumentų tvarkymo darbo grupės vadovas;</text:p>
          </table:table-cell>
        </table:table-row>
        <table:table-row table:style-name="TableRow40">
          <table:table-cell table:style-name="TableCell41">
            <text:p text:style-name="P42">V. Grigorait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Vyriausybės<text:s/>patarėjo švietimo, kultūros, sporto ir turizmo klausimais referentas;</text:p>
          </table:table-cell>
        </table:table-row>
        <table:table-row table:style-name="TableRow47">
          <table:table-cell table:style-name="TableCell48">
            <text:p text:style-name="P49">J. Kruop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saugumo tarnybos Juridinio skyriaus viršininkas;</text:p>
          </table:table-cell>
        </table:table-row>
        <table:table-row table:style-name="TableRow54">
          <table:table-cell table:style-name="TableCell55">
            <text:p text:style-name="P56">G. Sluckai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valstybinio archyvo Dokumentų saugojimo ir informacijos skyriaus vedėja;</text:p>
          </table:table-cell>
        </table:table-row>
        <table:table-row table:style-name="TableRow61">
          <table:table-cell table:style-name="TableCell62">
            <text:p text:style-name="P63">J.<text:s/>Visock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Vyriausybės kanceliarijos Bendrojo skyriaus vedėjo pavaduotojas.<text:s/></text:p>
          </table:table-cell>
        </table:table-row>
      </table:table>
      <text:p text:style-name="P68"/>
      <text:p text:style-name="P69"/>
      <text:p text:style-name="P70"><text:span text:style-name="T71">MINISTRAS PIRMININKAS</text:span><text:span text:style-name="T72"><text:tab/>ADOLFAS ŠLEŽEVIČIUS<text:s/></text:span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07:00Z</meta:creation-date>
    <dc:date>2015-06-09T16:07:00Z</dc:date>
    <meta:template xlink:href="Normal" xlink:type="simple"/>
    <meta:editing-cycles>2</meta:editing-cycles>
    <meta:editing-duration>PT0S</meta:editing-duration>
    <meta:document-statistic meta:page-count="1" meta:paragraph-count="23" meta:word-count="106" meta:character-count="877" meta:row-count="49" meta:non-whitespace-character-count="794"/>
  </office:meta>
</office:document-meta>
</file>