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style:tab-stops>
          <style:tab-stop style:type="left" style:position="2.25in"/>
          <style:tab-stop style:type="left" style:position="4.6666in"/>
        </style:tab-stops>
      </style:paragraph-properties>
    </style:style>
    <style:style style:name="P18" style:parent-style-name="Normal" style:family="paragraph">
      <style:paragraph-properties>
        <style:tab-stops>
          <style:tab-stop style:type="left" style:position="2.25in"/>
          <style:tab-stop style:type="left" style:position="4.6666in"/>
        </style:tab-stops>
      </style:paragraph-properties>
    </style:style>
    <style:style style:name="P19" style:parent-style-name="Normal" style:family="paragraph">
      <style:paragraph-properties>
        <style:tab-stops>
          <style:tab-stop style:type="left" style:position="2.25in"/>
          <style:tab-stop style:type="left" style:position="4.6666in"/>
        </style:tab-stops>
      </style:paragraph-properties>
    </style:style>
    <style:style style:name="P20" style:parent-style-name="Normal" style:family="paragraph">
      <style:paragraph-properties>
        <style:tab-stops>
          <style:tab-stop style:type="left" style:position="2.25in"/>
          <style:tab-stop style:type="left" style:position="4.6666in"/>
        </style:tab-stops>
      </style:paragraph-properties>
    </style:style>
    <style:style style:name="P21" style:parent-style-name="Normal" style:family="paragraph">
      <style:paragraph-properties>
        <style:tab-stops>
          <style:tab-stop style:type="left" style:position="2.25in"/>
          <style:tab-stop style:type="left" style:position="4.6666in"/>
        </style:tab-stops>
      </style:paragraph-properties>
    </style:style>
    <style:style style:name="P22" style:parent-style-name="Normal" style:family="paragraph">
      <style:paragraph-properties>
        <style:tab-stops>
          <style:tab-stop style:type="left" style:position="2.5131in"/>
          <style:tab-stop style:type="left" style:position="4.5131in"/>
        </style:tab-stops>
      </style:paragraph-properties>
    </style:style>
    <style:style style:name="P23" style:parent-style-name="Normal" style:family="paragraph">
      <style:paragraph-properties fo:text-align="center"/>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ab-stops>
          <style:tab-stop style:type="right" style:leader-style="solid" style:leader-text="_" style:position="6.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left" style:leader-style="solid" style:leader-text="_" style:position="2.1965in"/>
          <style:tab-stop style:type="left" style:leader-style="solid" style:leader-text="_" style:position="2.6868in"/>
        </style:tab-stops>
      </style:paragraph-properties>
    </style:style>
    <style:style style:name="P94" style:parent-style-name="Normal" style:family="paragraph">
      <style:paragraph-properties fo:margin-left="2.5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olumn98" style:family="table-column">
      <style:table-column-properties style:column-width="2.402in" style:use-optimal-column-width="false"/>
    </style:style>
    <style:style style:name="TableColumn99" style:family="table-column">
      <style:table-column-properties style:column-width="1.3131in" style:use-optimal-column-width="false"/>
    </style:style>
    <style:style style:name="TableColumn100" style:family="table-column">
      <style:table-column-properties style:column-width="1.3138in" style:use-optimal-column-width="false"/>
    </style:style>
    <style:style style:name="TableColumn101" style:family="table-column">
      <style:table-column-properties style:column-width="1.3138in" style:use-optimal-column-width="false"/>
    </style:style>
    <style:style style:name="Table97" style:family="table">
      <style:table-properties style:width="6.343in" fo:margin-left="0.0277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38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38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tab-stops>
          <style:tab-stop style:type="left" style:position="2.75in"/>
          <style:tab-stop style:type="right" style:position="5.9166in"/>
        </style:tab-stops>
      </style:paragraph-properties>
    </style:style>
    <style:style style:name="P140" style:parent-style-name="Normal" style:family="paragraph">
      <style:paragraph-properties fo:margin-left="1.6666in">
        <style:tab-stops>
          <style:tab-stop style:type="left" style:position="1.0833in"/>
          <style:tab-stop style:type="left" style:position="1.75in"/>
          <style:tab-stop style:type="right" style:position="4.25in"/>
        </style:tab-stops>
      </style:paragraph-properties>
    </style:style>
    <style:style style:name="P141" style:parent-style-name="Normal" style:family="paragraph">
      <style:paragraph-properties fo:text-align="justify">
        <style:tab-stops>
          <style:tab-stop style:type="left" style:position="2.75in"/>
          <style:tab-stop style:type="right" style:position="5.9166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style:style>
    <style:style style:name="P154" style:parent-style-name="Normal" style:family="paragraph">
      <style:paragraph-properties fo:text-align="center">
        <style:tab-stops>
          <style:tab-stop style:type="left" style:leader-style="solid" style:leader-text="_" style:position="2.1965in"/>
          <style:tab-stop style:type="left" style:leader-style="solid" style:leader-text="_" style:position="2.6868in"/>
        </style:tab-stops>
      </style:paragraph-properties>
    </style:style>
    <style:style style:name="P155" style:parent-style-name="Normal" style:family="paragraph">
      <style:paragraph-properties fo:margin-left="2.5in">
        <style:tab-stops/>
      </style:paragraph-propertie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olumn159" style:family="table-column">
      <style:table-column-properties style:column-width="1.3541in" style:use-optimal-column-width="false"/>
    </style:style>
    <style:style style:name="TableColumn160" style:family="table-column">
      <style:table-column-properties style:column-width="2.302in" style:use-optimal-column-width="false"/>
    </style:style>
    <style:style style:name="TableColumn161" style:family="table-column">
      <style:table-column-properties style:column-width="2.6972in" style:use-optimal-column-width="false"/>
    </style:style>
    <style:style style:name="Table158" style:family="table">
      <style:table-properties style:width="6.3534in" fo:margin-left="0.0277in" table:align="left"/>
    </style:style>
    <style:style style:name="TableRow162" style:family="table-row">
      <style:table-row-properties style:min-row-height="0.0145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45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45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45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45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left" style:position="2.75in"/>
          <style:tab-stop style:type="right" style:position="5.9166in"/>
        </style:tab-stops>
      </style:paragraph-properties>
    </style:style>
    <style:style style:name="P199" style:parent-style-name="Normal" style:family="paragraph">
      <style:paragraph-properties fo:margin-left="1.6666in">
        <style:tab-stops>
          <style:tab-stop style:type="left" style:position="1.0833in"/>
          <style:tab-stop style:type="left" style:position="1.75in"/>
          <style:tab-stop style:type="right" style:position="4.25in"/>
        </style:tab-stops>
      </style:paragraph-properties>
    </style:style>
    <style:style style:name="P200" style:parent-style-name="Normal" style:family="paragraph">
      <style:paragraph-properties fo:text-align="justify">
        <style:tab-stops>
          <style:tab-stop style:type="left" style:position="2.75in"/>
          <style:tab-stop style:type="right" style:position="5.9166in"/>
        </style:tab-stops>
      </style:paragraph-properties>
    </style:style>
    <style:style style:name="P201" style:parent-style-name="Normal" style:family="paragraph">
      <style:paragraph-properties fo:text-align="justify">
        <style:tab-stops>
          <style:tab-stop style:type="left" style:position="1.9034in"/>
          <style:tab-stop style:type="left" style:position="3.1034in"/>
        </style:tab-stops>
      </style:paragraph-properties>
    </style:style>
    <style:style style:name="P202" style:parent-style-name="Normal" style:family="paragraph">
      <style:paragraph-properties fo:text-align="center">
        <style:tab-stops>
          <style:tab-stop style:type="left" style:position="1.9034in"/>
          <style:tab-stop style:type="left" style:position="3.1034in"/>
        </style:tab-stops>
      </style:paragraph-properties>
    </style:style>
    <style:style style:name="P203" style:parent-style-name="Normal" style:family="paragraph">
      <style:paragraph-properties fo:text-align="justify">
        <style:tab-stops>
          <style:tab-stop style:type="left" style:position="1.9034in"/>
          <style:tab-stop style:type="left" style:position="3.1034in"/>
        </style:tab-stops>
      </style:paragraph-properties>
    </style:style>
    <style:style style:name="P204" style:parent-style-name="Normal" style:master-page-name="MP1" style:family="paragraph">
      <style:paragraph-properties fo:break-before="page"/>
    </style:style>
    <style:style style:name="P205" style:parent-style-name="Normal" style:family="paragraph">
      <style:paragraph-properties fo:margin-left="6.3333in">
        <style:tab-stops/>
      </style:paragraph-properties>
    </style:style>
    <style:style style:name="P206" style:parent-style-name="Normal" style:family="paragraph">
      <style:paragraph-properties fo:margin-left="6.333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fo:font-size="1pt" style:font-size-asian="1pt"/>
    </style:style>
    <style:style style:name="P215" style:parent-style-name="Normal" style:family="paragraph">
      <style:paragraph-properties fo:text-align="center">
        <style:tab-stops>
          <style:tab-stop style:type="right" style:leader-style="solid" style:leader-text="_" style:position="6.25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tab-stops>
          <style:tab-stop style:type="left" style:leader-style="solid" style:leader-text="_" style:position="1.4763in"/>
          <style:tab-stop style:type="left" style:leader-style="solid" style:leader-text="_" style:position="2.2833in"/>
        </style:tab-stops>
      </style:paragraph-properties>
    </style:style>
    <style:style style:name="P218" style:parent-style-name="Normal" style:family="paragraph">
      <style:paragraph-properties fo:text-align="center">
        <style:tab-stops>
          <style:tab-stop style:type="left" style:leader-style="solid" style:leader-text="_" style:position="2.1965in"/>
          <style:tab-stop style:type="left" style:leader-style="solid" style:leader-text="_" style:position="2.6868in"/>
        </style:tab-stops>
      </style:paragraph-properties>
    </style:style>
    <style:style style:name="P219" style:parent-style-name="Normal" style:family="paragraph">
      <style:paragraph-properties fo:margin-left="4.4166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olumn223" style:family="table-column">
      <style:table-column-properties style:column-width="0.4298in" style:use-optimal-column-width="false"/>
    </style:style>
    <style:style style:name="TableColumn224" style:family="table-column">
      <style:table-column-properties style:column-width="0.8479in" style:use-optimal-column-width="false"/>
    </style:style>
    <style:style style:name="TableColumn225" style:family="table-column">
      <style:table-column-properties style:column-width="0.7416in" style:use-optimal-column-width="false"/>
    </style:style>
    <style:style style:name="TableColumn226" style:family="table-column">
      <style:table-column-properties style:column-width="1.2729in" style:use-optimal-column-width="false"/>
    </style:style>
    <style:style style:name="TableColumn227" style:family="table-column">
      <style:table-column-properties style:column-width="0.8479in" style:use-optimal-column-width="false"/>
    </style:style>
    <style:style style:name="TableColumn228" style:family="table-column">
      <style:table-column-properties style:column-width="1.0583in" style:use-optimal-column-width="false"/>
    </style:style>
    <style:style style:name="TableColumn229" style:family="table-column">
      <style:table-column-properties style:column-width="0.6361in" style:use-optimal-column-width="false"/>
    </style:style>
    <style:style style:name="TableColumn230" style:family="table-column">
      <style:table-column-properties style:column-width="1.0583in" style:use-optimal-column-width="false"/>
    </style:style>
    <style:style style:name="TableColumn231" style:family="table-column">
      <style:table-column-properties style:column-width="0.8284in" style:use-optimal-column-width="false"/>
    </style:style>
    <style:style style:name="TableColumn232" style:family="table-column">
      <style:table-column-properties style:column-width="0.8048in" style:use-optimal-column-width="false"/>
    </style:style>
    <style:style style:name="TableColumn233" style:family="table-column">
      <style:table-column-properties style:column-width="0.718in" style:use-optimal-column-width="false"/>
    </style:style>
    <style:style style:name="TableColumn234" style:family="table-column">
      <style:table-column-properties style:column-width="0.8395in" style:use-optimal-column-width="false"/>
    </style:style>
    <style:style style:name="Table222" style:family="table">
      <style:table-properties style:width="10.084in" fo:margin-left="0.0277in" table:align="left"/>
    </style:style>
    <style:style style:name="TableRow235" style:family="table-row">
      <style:table-row-properties style:min-row-height="0.0152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52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2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end" fo:margin-right="0.9069in"/>
    </style:style>
    <style:style style:name="P337" style:parent-style-name="Normal" style:family="paragraph">
      <style:paragraph-properties fo:margin-left="1.6666in" fo:margin-right="0.9069in">
        <style:tab-stops>
          <style:tab-stop style:type="left" style:position="3.4166in"/>
          <style:tab-stop style:type="left" style:position="5.4166in"/>
        </style:tab-stops>
      </style:paragraph-properties>
    </style:style>
    <style:style style:name="P338" style:parent-style-name="Normal" style:family="paragraph">
      <style:paragraph-properties fo:margin-left="3.6666in">
        <style:tab-stops/>
      </style:paragraph-properties>
    </style:style>
    <style:style style:name="P339"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2008 M. PARAMOS EKOLOGINEI ŽUVININKYSTEI TAISYKLIŲ PATVIRTINIMO</text:p>
      <text:p text:style-name="P5"/>
      <text:p text:style-name="P6">2008 m. liepos 15 d. Nr. 3D-383<text:s/></text:p>
      <text:p text:style-name="P7">Vilnius</text:p>
      <text:p text:style-name="P8"/>
      <text:p text:style-name="P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0">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1">9-343</text:span></text:a>),</text:p>
      <text:p text:style-name="P12"><text:span text:style-name="T13">tvirtinu</text:span><text:s/>2008 m. paramos ekologinei žuvininkystei taisykles (pridedama).</text:p>
      <text:p text:style-name="P14"/>
      <text:p text:style-name="P15">ŽEMĖS ŪKIO MINISTRĖ<text:tab/>KAZIMIRA DANUTĖ PRUNSKIENĖ</text:p>
      <text:p text:style-name="P16"/>
      <text:p text:style-name="P17">SUDERINTA<text:tab/>SUDERINTA<text:tab/>SUDERINTA</text:p>
      <text:p text:style-name="P18">Lietuvos Respublikos<text:tab/>Lietuvos Respublikos<text:s/><text:tab/>Lietuvos Respublikos<text:s/></text:p>
      <text:p text:style-name="P19">finansų ministerijos<text:tab/>konku rencijos tarybos<text:tab/>savivaldybių</text:p>
      <text:p text:style-name="P20">2008-07-02 raštu Nr.<text:tab/>2008-07-03 asociacijos<text:s/><text:tab/>2008-07-08 raštu</text:p>
      <text:p text:style-name="P21">((1.16-0203)-5K-<text:tab/>raštu Nr. (9.8-10)6V-870<text:tab/>Nr. (18)-SD-619</text:p>
      <text:p text:style-name="P22">0818126)-6K-0808208</text:p>
      <text:p text:style-name="Normal"/>
      <text:p text:style-name="P23">_________________</text:p>
      <text:p text:style-name="Normal"/>
      <text:p text:style-name="P24">PATVIRTINTA</text:p>
      <text:p text:style-name="P25">Lietuvos Respublikos žemės<text:s/>ūkio ministro 2008 m. liepos 15 d. įsakymu Nr. 3D-383</text:p>
      <text:p text:style-name="Normal"/>
      <text:p text:style-name="P26"><text:span text:style-name="T27">2008 M. PARAMOS EKOLOGINEI ŽUVININKYSTEI TAISYKLĖS<text:s/></text:span></text:p>
      <text:p text:style-name="P28"/>
      <text:p text:style-name="P29"><text:span text:style-name="T30">I</text:span><text:span text:style-name="T31">.<text:s/></text:span><text:span text:style-name="T32">BENDROSIOS NUOSTATOS</text:span></text:p>
      <text:p text:style-name="Normal"/>
      <text:p text:style-name="P33">1. 2008 m. paramos ekologinei žuvininkystei taisyklės (toliau – Taisyklės) reglamentuoja paramos teikimą už deklaruotą ir sertifikuotą įveistų žuvininkystės tvenkinių, naudojamų ekologiškiems žuvininkystės produktams auginti 2008 metais pagal Ekologinio žemės ūkio taisykles, patvirtintas Lietuvos Respublikos žemės ūkio ministro 2000 m. gruodžio 28 d. įsakymu Nr. 375 (Žin., 2001, Nr.<text:s/><text:a xlink:href="https://www.e-tar.lt/portal/lt/legalAct/TAR.8F7A9A00595F" office:target-frame-name="_blank" xlink:show="new"><text:span text:style-name="T34">1-21</text:span></text:a>; 2007, Nr.<text:s/><text:a xlink:href="https://www.e-tar.lt/portal/lt/legalAct/TAR.5155928EAAC7" office:target-frame-name="_blank" xlink:show="new"><text:span text:style-name="T35">42-1604</text:span></text:a>), plotą (toliau – Parama).</text:p>
      <text:p text:style-name="P36">2. Parama skiriama<text:s/>juridiniams ir fiziniams asmenims, auginantiems ir veisiantiems žuvis (toliau – Paramos gavėjai), kurių metinės pajamos iš žuvininkystės produktų gamybos ir paslaugų teikimo sudaro daugiau kaip 50 proc.</text:p>
      <text:p text:style-name="P37">3. 2008 m. mokama 207 Lt dydžio parama už sertifikuotą įveistų žuvininkystės tvenkinių hektarą.</text:p>
      <text:p text:style-name="P38">4. Viršijus lėšas, skirtas ekologinei žuvininkystei remti, numatytas Specialiosios kaimo rėmimo programos 2008 metų išlaidų detalizuotoje sąmatoje pagal priemones, patvirtintoje Lietuvos Respublikos žemės<text:s/>ūkio ministro 2008 m. kovo 7 d. įsakymu Nr. 3D-129, parama mažinama proporcingai įveistų ir sertifikuotų žuvininkystės tvenkinių plotui. 2008 m. už sertifikavimo darbus, atliktus pagal Lietuvos Respublikos žemės ūkio ministro 2003 m. liepos<text:s/><text:soft-page-break/>31 d. įsakymu Nr. 3D-315 „Dėl ekologinės žuvininkystės sertifikavimo darbų paslaugos kainos patvirtinimo“ (Žin., 2003, Nr.<text:s/><text:a xlink:href="https://www.e-tar.lt/portal/lt/legalAct/TAR.655B60C4555C" office:target-frame-name="_blank" xlink:show="new"><text:span text:style-name="T39">77-3540</text:span></text:a>) patvirtintus įkainius, 100 proc. išlaidų apmoka Paramos gavėjai.</text:p>
      <text:p text:style-name="P40"/>
      <text:p text:style-name="P41"><text:span text:style-name="T42">II</text:span><text:span text:style-name="T43">.<text:s/></text:span><text:span text:style-name="T44">ADMINISTRAVIMO TVARKA</text:span></text:p>
      <text:p text:style-name="P45"/>
      <text:p text:style-name="P46">5. Paramos gavėjai, pretenduojantys gauti paramą, privalo:</text:p>
      <text:p text:style-name="P47">5.1. nemažinti ankstesniais metais turėtų sertifikuotų įveistų žuvininkystės tvenkinių plotų (išskyrus atvejus, kai žuvininkystės tvenkinių plotai dėl avarinės hidroįtvarų būklės turi būti remontuojami);</text:p>
      <text:p text:style-name="P48">5.2. iki 2008 m. rugpjūčio 15 d. savivaldybėms, kurių teritorijoje yra juridinio asmens buveinė ar fizinio asmens registracijos vieta, pateikti šiuos dokumentus:</text:p>
      <text:p text:style-name="P49">5.2.1. juridinio asmens registracijos pažymėjimo, o kai Paramos gavėjas fizinis asmuo – ūkio įregistravimo pažymėjimo kopijas;</text:p>
      <text:p text:style-name="P50">5.2.2. Lėšų poreikio valstybės paramos ekologinės žuvininkystės plėtrai 2008 metais paraišką (Taisyklių 1 priedas);</text:p>
      <text:p text:style-name="P51">5.2.3. ekologinės gamybos ūkio sertifikatą ir statistikos formą Ž-4;</text:p>
      <text:p text:style-name="P52">5.2.4. Pažymą apie paramos gavėjo pajamas 2007 metais (Taisyklių 2 priedas).</text:p>
      <text:p text:style-name="P53">6. Savivaldybės, išnagrinėjusios ir įregistravusios Paramos gavėjo pateiktus dokumentus, patikrina, ar sertifikuoti žuvininkystės tvenkinių<text:s/>plotai yra ne mažesni nei ankstesniais metais ir ne didesni nei deklaruoti, ir per 10 dienų (ne vėliau kaip iki 2008 m. rugpjūčio 25 d.) priima sprendimą dėl paramos skyrimo.</text:p>
      <text:p text:style-name="P54">7. Jeigu žuvininkystės tvenkinių plotai, nurodyti deklaracijoje (Forma Ž-4 patvirtinta Lietuvos Respublikos žemės ūkio ministro 1999 m. gegužės 21 d. įsakymu Nr. 214 (Žin., 1999, Nr.<text:s/><text:a xlink:href="https://www.e-tar.lt/portal/lt/legalAct/TAR.E6DEDCB4674A" office:target-frame-name="_blank" xlink:show="new"><text:span text:style-name="T55">45-1455</text:span></text:a>; 2007, Nr.<text:s/><text:a xlink:href="https://www.e-tar.lt/portal/lt/legalAct/TAR.9319F1CAFF9F" office:target-frame-name="_blank" xlink:show="new"><text:span text:style-name="T56">113-4609</text:span></text:a>), didesni nei sertifikuoti, parama mokama tik už tą plotą, kuris nurodytas sertifikate.</text:p>
      <text:p text:style-name="P57">8. Jeigu priimtas neigiamas sprendimas, Paramos gavėjas informuojamas raštu nurodant priežastis, trukdančias gauti paramą, ir<text:s/>apskundimo tvarka.</text:p>
      <text:p text:style-name="P58">9. Priėmusi teigiamą sprendimą, savivaldybė apskaičiuoja paramos sumą ir per 5 darbo dienas (bet ne vėliau kaip iki 2008 m. rugpjūčio 30 d.) pateikia Nacionalinei mokėjimo agentūrai prie Žemės ūkio ministerijos (toliau – NMA) Pažymą<text:s/>apie lėšų poreikį teikti paramą ekologinei žuvininkystei 2008 metais (Taisyklių 3 priedas) raštu ir elektroniniu paštu. Duomenys, pateikti raštu pažymoje ir elektroniniu paštu, turi sutapti.</text:p>
      <text:p text:style-name="P59">10. NMA, gavusi iš savivaldybių duomenis, juos patikrina ir teikia Žemės ūkio ministerijos Buhalterinės apskaitos skyriui paraišką apie lėšų poreikį.</text:p>
      <text:p text:style-name="P60">11. Žemės ūkio ministerijos Buhalterinės apskaitos skyrius teikia mokėjimo paraišką Lietuvos Respublikos finansų ministerijai dėl lėšų pervedimo NMA.</text:p>
      <text:p text:style-name="P61">12. NMA,<text:s/>gavusi lėšas, per 10 darbo dienų perveda lėšas Paramos gavėjams.</text:p>
      <text:p text:style-name="P62">13. Parama nemokama, jeigu:</text:p>
      <text:p text:style-name="P63">13.1. pateikti ne visi 5 punkte nurodyti dokumentai;</text:p>
      <text:p text:style-name="P64">13.2. dokumentuose pateikti neteisingi duomenys;</text:p>
      <text:p text:style-name="P65">13.3. dokumentai pateikti pavėluotai;</text:p>
      <text:p text:style-name="P66">13.4.<text:s/>Paramos gavėjo iniciatyva sumažintas sertifikuotas įveistų žuvininkystės tvenkinių plotas (išskyrus atvejus, kai žuvininkystės tvenkinių plotai dėl avarinės hidroįtvarų būklės turi būti remontuojami);</text:p>
      <text:p text:style-name="P67">13.5. Paramos gavėjas neatitinka kitų šių Taisyklių reikalavimų.</text:p>
      <text:p text:style-name="P68"/>
      <text:p text:style-name="P69"><text:span text:style-name="T70">III</text:span><text:span text:style-name="T71">.<text:s/></text:span><text:span text:style-name="T72">ATSAKOMYBĖ</text:span></text:p>
      <text:p text:style-name="P73"/>
      <text:p text:style-name="P74">14. Už paraiškose pateiktos informacijos teisingumą atsako Paramos gavėjai.</text:p>
      <text:p text:style-name="P75">15. Už paraiškų priėmimą ir patikrą, teisingą paramos dydžio apskaičiavimą, reikalingų paramai skirti duomenų, teikiamų pažymoje apie lėšų poreikį teikti paramą ekologinei<text:s/><text:soft-page-break/>žuvininkystei 2008 metais raštu ir elektroniniu paštu, atitikimą ir pateikimą NMA nustatytais terminais atsako savivaldybės.</text:p>
      <text:p text:style-name="P76">16. Už paramos lėšų apskaitą ir išmokėjimą Paramos gavėjams atsako NMA.</text:p>
      <text:p text:style-name="P77">17. Asmenys, neteisėtai gavę Paramą arba prisidėję prie jos gavimo, atsako teisės aktų nustatyta tvarka.</text:p>
      <text:p text:style-name="P78">_________________</text:p>
      <text:p text:style-name="Normal"/>
      <text:p text:style-name="P79">2008 m. paramos ekologinei žuvininkystei taisyklių<text:s/></text:p>
      <text:p text:style-name="P80">1<text:s/>priedas</text:p>
      <text:p text:style-name="Normal"/>
      <text:p text:style-name="P81"><text:span text:style-name="T82">(Lėšų poreikio valstybės paramos ekologinės žuvininkystės plėtrai<text:s/></text:span><text:span text:style-name="T83">2008 m. paraiškos forma)</text:span></text:p>
      <text:p text:style-name="Normal"/>
      <text:p text:style-name="P84">__________________________________________________</text:p>
      <text:p text:style-name="Normal"/>
      <text:p text:style-name="P85"><text:span text:style-name="T86">LĖŠŲ POREIKIO VALSTYBĖS PARAMOS EKOLOGINĖS ŽUVININKYSTĖS PLĖTRAI 2008 METAIS</text:span><text:span text:style-name="T87"><text:line-break/></text:span><text:span text:style-name="T88"><text:line-break/>PARAIŠKA</text:span></text:p>
      <text:p text:style-name="Normal"/>
      <text:p text:style-name="P89">_<text:tab/></text:p>
      <text:p text:style-name="P90">(paramos gavėjo pavadinimas (vardas, pavardė), kodas, buveinė (adresas), tel.,<text:s/>banko pavadinimas, atsiskaitomosios sąskaitos Nr., banko kodas)</text:p>
      <text:p text:style-name="Normal"/>
      <text:p text:style-name="Normal"/>
      <text:p text:style-name="P91">_<text:tab/></text:p>
      <text:p text:style-name="P92">(savivaldybės pavadinimas (kodas), skyrius)</text:p>
      <text:p text:style-name="Normal"/>
      <text:p text:style-name="P93">__________ Nr. ________</text:p>
      <text:p text:style-name="P94">(data)</text:p>
      <text:p text:style-name="P95">__________________________________________</text:p>
      <text:p text:style-name="P96">(sudarymo vieta)</text:p>
      <text:p text:style-name="Normal"/>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ertifikuotas žuvininkystės tvenkinių plotas, ha</text:p>
          </table:table-cell>
          <table:table-cell table:style-name="TableCell105">
            <text:p text:style-name="P106">Paramos dydis, Lt/ha</text:p>
          </table:table-cell>
          <table:table-cell table:style-name="TableCell107">
            <text:p text:style-name="P108">Paramos suma, Lt</text:p>
          </table:table-cell>
          <table:table-cell table:style-name="TableCell109">
            <text:p text:style-name="P110">Paramos kodas</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Normal"/>
      <text:p text:style-name="P138">PASTABA. Paraiška pateikiama ne vėliau kaip iki 2008 m. rugpjūčio 15 d.</text:p>
      <text:p text:style-name="Normal"/>
      <text:p text:style-name="P139">(Paramos gavėjas)<text:tab/>(Parašas)<text:tab/>(Vardas ir pavardė)</text:p>
      <text:p text:style-name="P140">A.V.</text:p>
      <text:p text:style-name="P141">(Vyr. finansininkas)<text:tab/>(Parašas)<text:tab/>(Vardas ir pavardė)</text:p>
      <text:p text:style-name="Normal"/>
      <text:p text:style-name="P142">_________________</text:p>
      <text:p text:style-name="Normal"/>
      <text:p text:style-name="P143">2008 m. paramos ekologinei žuvininkystei taisyklių</text:p>
      <text:p text:style-name="P144">2<text:s/>priedas</text:p>
      <text:p text:style-name="Normal"/>
      <text:p text:style-name="P145"><text:span text:style-name="T146">(Pažymos apie paramos gavėjo pajamas 2007 metais forma)<text:s/></text:span></text:p>
      <text:p text:style-name="P147"/>
      <text:p text:style-name="P148"><text:span text:style-name="T149">PAŽYMA<text:s/></text:span><text:span text:style-name="T150"><text:line-break/>APIE PARAMOS GAVĖJO PAJAMAS 2007 METAIS</text:span></text:p>
      <text:p text:style-name="P151"/>
      <text:p text:style-name="P152">_<text:tab/></text:p>
      <text:p text:style-name="P153">(paramos gavėjo pavadinimas (vardas, pavardė), kodas, buveinė (adresas), tel., banko pavadinimas, atsiskaitomosios sąskaitos Nr., banko kodas)</text:p>
      <text:p text:style-name="Normal"/>
      <text:p text:style-name="P154">__________ Nr. ________</text:p>
      <text:p text:style-name="P155">(data)</text:p>
      <text:p text:style-name="P156">________________________</text:p>
      <text:p text:style-name="P157">(sudarymo vieta)</text:p>
      <text:p text:style-name="Normal"/>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Iš viso gauta pajamų, tūkst. Lt</text:p>
          </table:table-cell>
          <table:table-cell table:style-name="TableCell165">
            <text:p text:style-name="P166">Iš jų pajamos iš žuvininkystės produkcijos gamybos ir<text:s/>paslaugų teikimo, tūkst. Lt</text:p>
          </table:table-cell>
          <table:table-cell table:style-name="TableCell167">
            <text:p text:style-name="P168">Bendrųjų pajamų dalis, kurią sudaro pajamos iš žuvininkystės produkcijos gamybos ir paslaugų teikimo, proc.</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Normal"/>
      <text:p text:style-name="P198">(Paramos gavėjas)<text:tab/>(Parašas)<text:tab/>(Vardas ir pavardė)</text:p>
      <text:p text:style-name="P199">A.V.</text:p>
      <text:p text:style-name="P200">(Vyr. finansininkas)<text:tab/>(Parašas)<text:tab/>(Vardas ir<text:s/>pavardė)</text:p>
      <text:p text:style-name="P201"/>
      <text:p text:style-name="P202">_________________</text:p>
      <text:p text:style-name="P203"/>
      <text:p text:style-name="P204"/>
      <text:p text:style-name="P205">2008 m. paramos ekologinei žuvininkystei taisyklių</text:p>
      <text:p text:style-name="P206">3<text:s/>priedas</text:p>
      <text:p text:style-name="Normal"/>
      <text:p text:style-name="P207"><text:span text:style-name="T208">(Pažymos apie lėšų poreikį teikti paramą ekologinei žuvininkystei 2008 metais forma)</text:span></text:p>
      <text:p text:style-name="P209"/>
      <text:p text:style-name="P210"><text:span text:style-name="T211">PAŽYMA<text:s/></text:span><text:span text:style-name="T212"><text:line-break/>APIE LĖŠŲ POREIKĮ TEIKTI PARAMĄ EKOLOGINEI</text:span><text:span text:style-name="T213"><text:s/>ŽUVININKYSTEI 2008 METAIS</text:span></text:p>
      <text:p text:style-name="P214"/>
      <text:p text:style-name="P215">________________________________________________________</text:p>
      <text:p text:style-name="P216">(savivaldybės pavadinimas (kodas), skyrius)</text:p>
      <text:p text:style-name="P217"/>
      <text:p text:style-name="P218">__________________ Nr. ________</text:p>
      <text:p text:style-name="P219">(data)</text:p>
      <text:p text:style-name="P220">___________________________________</text:p>
      <text:p text:style-name="P221">(sudarymo vieta)</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s/></text:p>
          </table:table-cell>
          <table:table-cell table:style-name="TableCell238">
            <text:p text:style-name="P239">Asmens/ įmonės kodas</text:p>
          </table:table-cell>
          <table:table-cell table:style-name="TableCell240">
            <text:p text:style-name="P241">Asmens vardas</text:p>
          </table:table-cell>
          <table:table-cell table:style-name="TableCell242">
            <text:p text:style-name="P243">Asmens pavardė/ įmonės pavadinimas</text:p>
          </table:table-cell>
          <table:table-cell table:style-name="TableCell244">
            <text:p text:style-name="P245">Banko kodas</text:p>
          </table:table-cell>
          <table:table-cell table:style-name="TableCell246">
            <text:p text:style-name="P247">Atsiskaitomosios sąskaitos Nr.<text:s/></text:p>
          </table:table-cell>
          <table:table-cell table:style-name="TableCell248">
            <text:p text:style-name="P249">Matavimo vienetas ha</text:p>
          </table:table-cell>
          <table:table-cell table:style-name="TableCell250">
            <text:p text:style-name="P251">Kiekis, nuo kurio apskaičiuojama paramos suma</text:p>
          </table:table-cell>
          <table:table-cell table:style-name="TableCell252">
            <text:p text:style-name="P253">Paramos dydis, Lt/ha</text:p>
          </table:table-cell>
          <table:table-cell table:style-name="TableCell254">
            <text:p text:style-name="P255">Paramos suma, Lt</text:p>
          </table:table-cell>
          <table:table-cell table:style-name="TableCell256">
            <text:p text:style-name="P257">Savivaldybės kodas</text:p>
          </table:table-cell>
          <table:table-cell table:style-name="TableCell258">
            <text:p text:style-name="P259">Paramos kodas</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3</text:p>
          </table:table-cell>
          <table:table-cell table:style-name="TableCell267">
            <text:p text:style-name="P268">4</text:p>
          </table:table-cell>
          <table:table-cell table:style-name="TableCell269">
            <text:p text:style-name="P270">5</text:p>
          </table:table-cell>
          <table:table-cell table:style-name="TableCell271">
            <text:p text:style-name="P272">6</text:p>
          </table:table-cell>
          <table:table-cell table:style-name="TableCell273">
            <text:p text:style-name="P274">7</text:p>
          </table:table-cell>
          <table:table-cell table:style-name="TableCell275">
            <text:p text:style-name="P276">8</text:p>
          </table:table-cell>
          <table:table-cell table:style-name="TableCell277">
            <text:p text:style-name="P278">9</text:p>
          </table:table-cell>
          <table:table-cell table:style-name="TableCell279">
            <text:p text:style-name="P280">10</text:p>
          </table:table-cell>
          <table:table-cell table:style-name="TableCell281">
            <text:p text:style-name="P282">11</text:p>
          </table:table-cell>
          <table:table-cell table:style-name="TableCell283">
            <text:p text:style-name="P284">12</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Iš viso:</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Normal"/>
      <text:p text:style-name="P335">PASTABA. Pažyma pateikiama Nacionalinei mokėjimo agentūrai prie Žemės ūkio ministerijos raštu ir elektroniniu paštu nacparama@nma.lt</text:p>
      <text:p text:style-name="P336"/>
      <text:p text:style-name="Normal"/>
      <text:p text:style-name="P337">Skyriaus vedėjas<text:tab/>(Parašas)<text:tab/>(Vardas, pavardė)</text:p>
      <text:p text:style-name="Normal"/>
      <text:p text:style-name="P338">A.V.</text:p>
      <text:p text:style-name="P33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11T01:53:00Z</meta:creation-date>
    <dc:date>2015-06-11T01:53:00Z</dc:date>
    <meta:template xlink:href="Normal" xlink:type="simple"/>
    <meta:editing-cycles>2</meta:editing-cycles>
    <meta:editing-duration>PT0S</meta:editing-duration>
    <meta:document-statistic meta:page-count="5" meta:paragraph-count="167" meta:word-count="1189" meta:character-count="9219" meta:row-count="455" meta:non-whitespace-character-count="8197"/>
  </office:meta>
</office:document-meta>
</file>