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center"/>
      <style:text-properties fo:color="#000000" style:font-size-complex="6pt"/>
    </style:style>
    <style:style style:name="P169"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RAUKINIU „BALTIC EKSPRES“ (KLAIPĖDA-MINSKAS-MASKVA-MINSKAS-KLAIPĖDA) KONTEINERIAIS GABENAMŲ PREKIŲ PER LIETUVOS RESPUBLIKOS TERITORIJĄ TIKRINIMO IR KONTEINERIŲ GRĄŽINIMO LAIKINOSIOS TVARKOS</text:p>
      <text:p text:style-name="P15"/>
      <text:p text:style-name="P16">2000 m. liepos 10 d. Nr. 191</text:p>
      <text:p text:style-name="P17">Vilnius</text:p>
      <text:p text:style-name="P18"/>
      <text:p text:style-name="P19"><text:span text:style-name="T20">Siekdamas skatinti prekių vežimą traukiniu „Baltic ekspres“ (Klaipėda-Minskas-Maskva-Minskas-Klaipėda) konteineriais per Lietuvos Respublikos teritoriją,</text:span></text:p>
      <text:p text:style-name="P21"><text:span text:style-name="T22">1</text:span><text:span text:style-name="T23">.<text:s/></text:span><text:span text:style-name="T24">Tvirtinu</text:span><text:span text:style-name="T25"><text:s/>Traukiniu „Bal</text:span><text:span text:style-name="T26">tic ekspres“ (Klaipėda-Minskas-Maskva-Minskas-Klaipėda) konteineriais gabenamų prekių per Lietuvos Respublikos teritoriją tikrinimo ir konteinerių grąžinimo laikinąją tvarką.</text:span></text:p>
      <text:p text:style-name="P27"><text:span text:style-name="T28">2</text:span><text:span text:style-name="T29">. Nustatau, kad šis įsakymas įsigalioja 2000 m. rugpjūčio 1 d.</text:span></text:p>
      <text:p text:style-name="P30"><text:span text:style-name="T31">3</text:span><text:span text:style-name="T32">. Pripaž</text:span><text:span text:style-name="T33">įstu netekusiu galios susisiekimo ministro 1998 m. vasario 23 d. įsakymą Nr. 67 „Dėl traukiniu „Baltic ekspres“ konteineriais gabenamų prekių ir tuščių konteinerių grąžinimo laikinosios tvarkos (Žin., 1998, Nr.<text:s/></text:span><text:a xlink:href="https://www.e-tar.lt/portal/lt/legalAct/TAR.2CED406BBF5E" office:target-frame-name="_blank" xlink:show="new"><text:span text:style-name="T34">21-544</text:span></text:a><text:span text:style-name="T35">).</text:span></text:p>
      <text:p text:style-name="P36"/>
      <text:p text:style-name="P37"/>
      <text:p text:style-name="P38"><text:span text:style-name="T39">susisiekimo ministras</text:span><text:span text:style-name="T40"><text:tab/>rimantas didžiokas</text:span></text:p>
      <text:p text:style-name="P41"><text:span text:style-name="T42">______________</text:span></text:p>
      <text:soft-page-break/>
      <text:p text:style-name="P43"><text:span text:style-name="T44">PATVIRTINTA</text:span></text:p>
      <text:p text:style-name="P45">Lietuvos Respublikos susisiekimo ministro</text:p>
      <text:p text:style-name="P46">2000 m. liepos 10 d. įsakymu Nr. 191</text:p>
      <text:p text:style-name="P47"/>
      <text:p text:style-name="P48"><text:span text:style-name="T49">Traukiniu „Baltic ekspres“<text:s/></text:span><text:span text:style-name="T50">(Klaipėda-Minskas-Maskva-Minskas-Klaipėda) konteineriais gabenamų prekių per Lietuvos Respublikos teritoriją tikrinimo ir konteinerių grąžinimo laikinoji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ukiniu „Baltic ekspres“<text:s/></text:span><text:span text:style-name="T60">(Klaipėda-Minskas-Maskva-Minskas-Klaipėda) konteineriais gabenamų prekių per Lietuvos Respublikos teritoriją tikrinimo ir konteinerių grąžinimo laikinoji tvarka (toliau – tvarka) reglamentuoja Lietuvos Respublikos pasienio policijos, muitinės pareigūnų bei</text:span><text:span text:style-name="T61"><text:s/>geležinkelio darbuotojų bendradarbiavimą, atliekant traukiniu „Baltic ekspres“ (Klaipėda-Minskas-Maskva-Minskas-Klaipėda) konteineriais gabenamų prekių pasienio kontrolę, muitinį įforminimą ir muitinį tikrinimą, nepažeidžiant traukinio „Baltic ekspres“ ei</text:span><text:span text:style-name="T62">smo grafiko.</text:span></text:p>
      <text:p text:style-name="P63"><text:span text:style-name="T64">2</text:span><text:span text:style-name="T65">. Ši tvarka taikoma tik atliekant traukiniu „Baltic ekspres“ konteineriais gabenamų per Lietuvos teritoriją prekių muitinį įforminimą ir muitinį tikrinimą bei grąžinant tuščius konteinerius.</text:span></text:p>
      <text:p text:style-name="P66"><text:span text:style-name="T67">3</text:span><text:span text:style-name="T68">. Traukinio „Baltic ekspres“ eismo grafika</text:span><text:span text:style-name="T69">s gali būti keičiamas, keičiantis Lietuvos Respublikos ar kitų šalių tranzitinių traukinių eismo grafikams.</text:span></text:p>
      <text:p text:style-name="P70"><text:span text:style-name="T71">4</text:span><text:span text:style-name="T72">. Traukiniai „Baltic ekspres“ formuojami tik iš geležinkelių įmonėms priklausančių vagonų. Prekės šiais traukiniais gali būti gabenamos geležin</text:span><text:span text:style-name="T73">kelių bei kitoms įmonėms priklausančiais konteineriais.</text:span></text:p>
      <text:p text:style-name="P74"><text:span text:style-name="T75">5</text:span><text:span text:style-name="T76">. Prekės konteineriais ir tušti konteineriai tranzitu per Lietuvos Respublikos teritoriją gabenami laikantis Muitinio tranzito procedūros atlikimo tvarkoje nustatytų reikalavimų.</text:span></text:p>
      <text:p text:style-name="P77"><text:span text:style-name="T78">6</text:span><text:span text:style-name="T79">. SP AB „Li</text:span><text:span text:style-name="T80">etuvos geležinkeliai“ suteikia traukiniu „Baltic ekspres“ gabenamoms prekėms bendrąją garantiją.</text:span></text:p>
      <text:p text:style-name="P81"><text:span text:style-name="T82">7</text:span><text:span text:style-name="T83">. Traukinio „Baltic ekspres“ lokomotyvų brigadoms ir geležinkelių apsaugos darbuotojams taikomas pasienio kontrolės ir keleivių muitų režimas.</text:span></text:p>
      <text:p text:style-name="P84"/>
      <text:p text:style-name="P85"><text:span text:style-name="T86">II</text:span><text:span text:style-name="T87">.<text:s/></text:span><text:span text:style-name="T88">Pasienio kontrolės tvarka</text:span></text:p>
      <text:p text:style-name="P89"/>
      <text:p text:style-name="P90"><text:span text:style-name="T91">8</text:span><text:span text:style-name="T92">. Traukinio „Baltic ekspres“ pasienio kontrolė atliekama Kenos geležinkelio stotyje.</text:span></text:p>
      <text:p text:style-name="P93"><text:span text:style-name="T94">9</text:span><text:span text:style-name="T95">. Pasienio kontrolės trukmė nustatyta traukinio eismo grafike: išvykstant iš Lietuvos Respublikos – 15 min.; įvažiuojant į Lietuvos Re</text:span><text:span text:style-name="T96">spubliką – 30 min.</text:span></text:p>
      <text:p text:style-name="P97"><text:span text:style-name="T98">10</text:span><text:span text:style-name="T99">. Traukinio „Baltic ekspres“ lokomotyvų brigadų ir geležinkelių apsaugos darbuotojai, vykdami per Lietuvos Respublikos valstybės sieną, privalo turėti Lietuvos Respublikos galiojantį pasą ar jį atitinkantį Lietuvos Respublikoje pri</text:span><text:span text:style-name="T100">pažintą, leidžiantį vykti į užsienį, kelionės dokumentą.</text:span></text:p>
      <text:p text:style-name="P101"/>
      <text:p text:style-name="P102"><text:span text:style-name="T103">III</text:span><text:span text:style-name="T104">.<text:s/></text:span><text:span text:style-name="T105">Muitinio tikrinimo tvarka</text:span></text:p>
      <text:p text:style-name="P106"/>
      <text:p text:style-name="P107"><text:span text:style-name="T108">11</text:span><text:span text:style-name="T109">. Traukiniu „Baltic ekspres“ gabenamos prekės deklaruojamos vadovaujantis Prekių deklaravimo ir muitinio tikrinimo nuostatais.</text:span></text:p>
      <text:p text:style-name="P110"><text:span text:style-name="T111">12</text:span><text:span text:style-name="T112">. Vagonai su<text:s/></text:span><text:span text:style-name="T113">konteineriais telkiami Vitės, Kuršių ir Terminalo jūrų uosto postuose. Iš šių postų „Baltic ekspres“ sutelkti vagonai vežami į Klaipėdos geležinkelio stotį, kurioje formuojamas traukinys. Prekes su būtinais dokumentais ir bendruosius dokumentus išvykimo mu</text:span><text:span text:style-name="T114">itinės įstaigose (Vitės, Kuršių, Terminalo jūrų uosto postuose) pateikia traukinio operatorius.</text:span></text:p>
      <text:p text:style-name="P115"><text:span text:style-name="T116">13</text:span><text:span text:style-name="T117">. Prekių muitinis tikrinimas atliekamas prieš pakraunant konteinerius į platforminius vagonus.</text:span></text:p>
      <text:p text:style-name="P118"><text:span text:style-name="T119">14</text:span><text:span text:style-name="T120">. Kartu su muitiniu tikrinimu gali būti atliekamas pa</text:span><text:span text:style-name="T121">sienio policijos, veterinarinis, fitosanitarinis ir kitoks būtinasis tikrinimas.</text:span></text:p>
      <text:p text:style-name="P122"><text:span text:style-name="T123">15</text:span><text:span text:style-name="T124">. Prekes patikrinus konteineriai plombuojami muitinės ir traukinio operatoriaus plombomis.</text:span></text:p>
      <text:p text:style-name="P125"><text:span text:style-name="T126">16</text:span><text:span text:style-name="T127">. SP AB „Lietuvos geležinkeliai“ Muitinės departamento nustatyta tvarka<text:s/></text:span><text:span text:style-name="T128">iš anksto pateikia priėmimo-perdavimo žiniaraščius Vilniaus teritorinės muitinės Vaidotų ir Šiaulių teritorinės muitinės Radviliškio geležinkelio postams.</text:span></text:p>
      <text:p text:style-name="P129"><text:span text:style-name="T130">17</text:span><text:span text:style-name="T131">. Paskirties muitinės įstaigoje (Vaidotų stotyje) traukiniu „Baltic ekspres“ gabenamos prekės t</text:span><text:span text:style-name="T132">ikrinamos tik tais atvejais, kai yra pagrindo įtarti, kad jos gabenamos pažeidžiant Lietuvos Respublikos įstatymus ir kitus teisės aktus.</text:span></text:p>
      <text:p text:style-name="P133"><text:span text:style-name="T134">18</text:span><text:span text:style-name="T135">. Jeigu traukinyje „Baltic Ekspres“, atliekant muitinį ar kitą tikrinimą, nustatomi techniniai, komerciniai ar k</text:span><text:span text:style-name="T136">iti riktai, dėl kurių būtina keisti sąstato sudėtį ar išvykimo laiką, SP AB „Lietuvos geležinkeliai“ atsakingi darbuotojai kartu su suinteresuotų žinybų atstovais surašo bendros formos aktą ir jį nustatyta tvarka teikia muitinės postui bei kitų suinteresuo</text:span><text:span text:style-name="T137">tų žinybų atstovams, kad būtų atliktas pakartotinis tikrinimas.</text:span></text:p>
      <text:p text:style-name="P138">Nuo traukinio atkabinti vagonai iš šios muitinės įstaigos išsiunčiami bendra tvarka.</text:p>
      <text:p text:style-name="P139"/>
      <text:p text:style-name="P140"><text:span text:style-name="T141">IV</text:span><text:span text:style-name="T142">.<text:s/></text:span><text:span text:style-name="T143">Krovinių priėmimas vežti</text:span></text:p>
      <text:p text:style-name="P144"/>
      <text:p text:style-name="P145"><text:span text:style-name="T146">19</text:span><text:span text:style-name="T147">. Prekės į konteinerius, o konteineriai į vagonus kraunami ir<text:s/></text:span><text:span text:style-name="T148">tvirtinami laikantis Krovinių vežimo geležinkelių transportu taisyklių reikalavimų.</text:span></text:p>
      <text:p text:style-name="P149"><text:span text:style-name="T150">20</text:span><text:span text:style-name="T151">. Klaipėdos stotis traukiniu „Baltic ekspres“ vežamų krovinių siuntėjams (traukinio operatoriams) išduoda atskirą numeraciją turinčius SMGS formos važtaraščius, apie<text:s/></text:span><text:span text:style-name="T152">kuriuos Klaipėdos geležinkelio stotis informuoja Klaipėdos teritorinę muitinę.</text:span></text:p>
      <text:p text:style-name="P153"><text:span text:style-name="T154">21</text:span><text:span text:style-name="T155">. Klaipėdos geležinkelio stotis priima vežti krovinius tik su nustatyta tvarka įformintais SMGS važtaraščiais ir kitais pasienio kontrolei būtinais dokumentais. Įforminamų</text:span><text:span text:style-name="T156"><text:s/>SMGS važtaraščių pildymo tvarką nustato SP AB „Lietuvos geležinkeliai“. Traukinio operatorius išvykimo muitinės įstaigoje muitinei pateikia priimtą vežti krovinį ir prideda muitinės įstaigos nustatytą važtaraščio lydraščio kopijų kiekį. Kitose muitinės įs</text:span><text:span text:style-name="T157">taigose šias kopijas pateikia SP AB „Lietuvos geležinkeliai“.</text:span></text:p>
      <text:p text:style-name="P158"><text:span text:style-name="T159">22</text:span><text:span text:style-name="T160">. Tušti konteineriai vežami pagal nustatyta tvarka įformintus SMGS formos važtaraščius.</text:span></text:p>
      <text:p text:style-name="P161"/>
      <text:p text:style-name="P162">SUDERINTA</text:p>
      <text:p text:style-name="P163">SP AB „Lietuvos geležinkeliai“ Muitinės departamento Pasienio policijos departamento</text:p>
      <text:p text:style-name="P164">generalinis direktorius prie LR finansų ministerijos direktorius prie LR vidaus reikalų ministerijos</text:p>
      <text:p text:style-name="P165">K. Dirgėla V. Valickas vyriausiasis komisaras</text:p>
      <text:p text:style-name="P166">2000 m. birželio 26 d. 2000 m. birželio 26 d. A. Songaila</text:p>
      <text:p text:style-name="P167">2000 m. birželio 26 d.</text:p>
      <text:p text:style-name="P168">______________</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23:00Z</meta:creation-date>
    <dc:date>2015-09-06T16:23:00Z</dc:date>
    <meta:template xlink:href="Normal" xlink:type="simple"/>
    <meta:editing-cycles>2</meta:editing-cycles>
    <meta:editing-duration>PT0S</meta:editing-duration>
    <meta:document-statistic meta:page-count="3" meta:paragraph-count="57" meta:word-count="803" meta:character-count="6743" meta:row-count="193" meta:non-whitespace-character-count="5997"/>
  </office:meta>
</office:document-meta>
</file>