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IŠĖMIMO IŠ APYVARTOS</text:p>
      <text:p text:style-name="P12"/>
      <text:p text:style-name="P13">2006 m. spalio 6 d. Nr. 1A-613</text:p>
      <text:p text:style-name="P14">Vilnius</text:p>
      <text:p text:style-name="P15"/>
      <text:p text:style-name="P16">Vadovaudamasis Lietuvos Respublikos farmacijos įstatymo (Žin., 2006, Nr.<text:s/><text:a xlink:href="https://www.e-tar.lt/portal/lt/legalAct/TAR.FF33B3BF23DD" office:target-frame-name="_blank" xlink:show="new"><text:span text:style-name="T17">78-3056</text:span></text:a>) 39 straipsnio 4 punktu ir 67 straipsnio 1 dalies 4 punktu bei Geros vaistų platinimo praktikos taisyklių,<text:s/>patvirtintų Lietuvos Respublikos sveikatos apsaugos ministro 2001 m. birželio 5 d. įsakymu Nr. 320 (Žin., 2001, Nr.<text:s/><text:a xlink:href="https://www.e-tar.lt/portal/lt/legalAct/TAR.1F789972F1BC" office:target-frame-name="_blank" xlink:show="new"><text:span text:style-name="T18">50-1762</text:span></text:a>), 63 punktu,</text:p>
      <text:p text:style-name="P19">1.<text:s/><text:span text:style-name="T20">Įpareigoj</text:span>u:</text:p>
      <text:p text:style-name="P21">1.1. vaistines ir<text:s/>vaistinių preparatų didmeninio platinimo įmones išimti iš apyvartos vaistinio preparato<text:s/><text:span text:style-name="T22">Protopic 0,1 %<text:s/></text:span><text:span text:style-name="T23">tepalas 30 g, serijas 2164A ir 24192</text:span>, gamintojas Astellas Pharma GmbH, Vokietija (Reg. Nr. EU/1/02/201), kadangi nustatytas vaistinio preparato informacinio lapelio turinio neatitikimas (šio stiprumo vaistinis preparatas negali būti skiriamas vaikų gydymui);</text:p>
      <text:p text:style-name="P24">1.2. vaistų platinimo įmones, vykdžiusias šio vaistinio preparato platinimą Lietuvos Respublikoje, pateikti Valstybinės vaistų kontrolės tarnybos<text:s/>prie Lietuvos Respublikos sveikatos apsaugos ministerijos Farmacijos produktų platinimo įmonių inspekcijai ataskaitas apie įvykdytą šio vaistinio preparato atšaukimą iš rinkos.</text:p>
      <text:p text:style-name="P25">2.<text:s/><text:span text:style-name="T26">Pavedu</text:span><text:s/>įsakymo vykdymą kontroliuoti Farmacijos produktų platinimo įmonių inspekcijai.</text:p>
      <text:p text:style-name="P27"/>
      <text:p text:style-name="P28"/>
      <text:p text:style-name="P29"><text:span text:style-name="T30">L. E. VIRŠININKO PAREIGAS</text:span><text:span text:style-name="T31"><text:tab/>RIMAS JANKŪ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 User</dc:creator>
    <meta:creation-date>2015-09-07T21:21:00Z</meta:creation-date>
    <dc:date>2015-09-07T21:21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68" meta:row-count="49" meta:non-whitespace-character-count="1377"/>
  </office:meta>
</office:document-meta>
</file>