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T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P6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ŪKIO M</text:span><text:span text:style-name="T3">INISTRO</text:span></text:p>
      <text:p text:style-name="P4">į s a k y m a s</text:p>
      <text:p text:style-name="P5"/>
      <text:p text:style-name="P6">DĖL lietuvos respublikos ŪKIO MINISTRO 2012 M. liepos 5 D. ĮSAKYMO NR. 4-639 „DĖL FINANSAVIMO PROJEKTAMS, SIEKIANTIEMS GAUTI EUROPOS SĄJUNGOS STRUKTŪRINIŲ FONDŲ FINANSINĘ PARAMĄ PAGAL LIETUVOS 2007–2013<text:s/>METŲ EUROPOS SĄJUNGOS STRUKTŪRINĖS PARAMOS pANAUDOJIMO STRATEGIJĄ IR SANGLAUDOS SKATINIMO VEIKSMŲ PROGRAMĄ, SKYRIMO“ PAKEITIMO</text:p>
      <text:p text:style-name="P7"/>
      <text:p text:style-name="P8">2013 m. balandžio 10 d. Nr. 4-280</text:p>
      <text:p text:style-name="P9">Vilnius</text:p>
      <text:p text:style-name="P10"/>
      <text:p text:style-name="P11"><text:span text:style-name="T12">1</text:span><text:span text:style-name="T13">. P a k e i č i u Lietuvos Respublikos ūkio ministro 2012 m. liepos 5 d. įsakymą N</text:span><text:span text:style-name="T14">r. 4-639 „Dėl finansavimo projektams, siekiantiems gauti Europos Sąjungos struktūrinių fondų finansinę paramą pagal Lietuvos 2007–2013 metų Europos Sąjungos struktūrinės paramos panaudojimo strategiją ir Sanglaudos skatinimo veiksmų programą, skyrimo“ ir i</text:span><text:span text:style-name="T15">šdėstau jį nauja redakcija:</text:span></text:p>
      <text:p text:style-name="P16"/>
      <text:p text:style-name="P17"><text:span text:style-name="T18">„LIETUVOS RESPUBLIKOS ŪKIO MINISTRAS</text:span></text:p>
      <text:p text:style-name="P19"/>
      <text:p text:style-name="P20">ĮSAKYMAS</text:p>
      <text:p text:style-name="P21">DĖL FINANSAVIMO PROJEKTAMS, SIEKIANTIEMS GAUTI EUROPOS SĄJUNGOS STRUKTŪRINIŲ FONDŲ FINANSINĘ PARAMĄ PAGAL LIETUVOS 2007–2013 METŲ EUROPOS SĄJUNGOS STRUKTŪRINĖS PARAMOS PANAUDOJIMO<text:s/>STRATEGIJĄ IR SANGLAUDOS SKATINIMO VEIKSMŲ PROGRAMĄ, SKYRIMO</text:p>
      <text:p text:style-name="P22"/>
      <text:p text:style-name="P23"><text:span text:style-name="T24">Vadovaudamasi Atsakomybės ir funkcijų paskirstymo tarp institucijų, įgyvendinant Lietuvos 2007–2013 metų Europos Sąjungos struktūrinės paramos panaudojimo strategiją ir veiksmų programas, taisyk</text:span><text:span text:style-name="T25">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6">114-4637</text:span></text:a><text:span text:style-name="T27">; 2012, Nr. 90-4698), Lietuvos Respublikos ūkio ministerij</text:span><text:span text:style-name="T28">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9">67-1957</text:span></text:a><text:span text:style-name="T30">; 2010, Nr.<text:s/></text:span><text:a xlink:href="https://www.e-tar.lt/portal/lt/legalAct/TAR.D518E7C4B1E0" office:target-frame-name="_blank" xlink:show="new"><text:span text:style-name="T31">125-6400</text:span></text:a><text:span text:style-name="T32">), 10.2 punktu, Priemonės „Viešosios paskirties pastatų renovavimas regioniniu lygiu“ projektų finansavimo sąlygų aprašo, patvirtinto Lietuvos Respublikos ūkio ministro 2008 m. birželio 25 d. įsakymu Nr. 4-265 (Žin</text:span><text:span text:style-name="T33">., 2008, Nr.<text:s/></text:span><text:a xlink:href="https://www.e-tar.lt/portal/lt/legalAct/TAR.3DEAB2089967" office:target-frame-name="_blank" xlink:show="new"><text:span text:style-name="T34">73-2839</text:span></text:a><text:span text:style-name="T35">), 64 punktu, Klaipėdos regiono projektų sąrašo 2007–2013 m. laikotarpiui Nr. VP3-3.4-ŪM-04-R-31, patvirtinto Klaipėdos regiono plėtros tarybos 2008 m. gruod</text:span><text:span text:style-name="T36">žio 19 d. sprendimu Nr. 6.1-9-(18.4) (kartu su 2013 m. vasario 11 d. sprendimo Nr. 51/3S-5 pakeitimais), 24 punktu ir atsižvelgdama į viešosios įstaigos Lietuvos verslo paramos agentūros (toliau – VšĮ Lietuvos verslo paramos agentūra) 2012 m. birželio 21 d</text:span><text:span text:style-name="T37">. projektų tinkamumo finansuoti vertinimo ataskaitą Nr. 97-(13.2.2-34):</text:span></text:p>
      <text:p text:style-name="P38"><text:span text:style-name="T39">1</text:span><text:span text:style-name="T40">. S k i r i u finansav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41">95-3720</text:span></text:a><text:span text:style-name="T42">), 3 prioriteto „Aplinka ir darnus vystymasis“ VP3-3.4-ŪM-04-R priemonę „Viešosios paskirties pastatų renovavimas regioniniu lygiu“ iš Ūkio ministerijos reorganizavimo la</text:span><text:span text:style-name="T43">ikotarpio energetikos srities projektų įgyvendinimo programos, priemonės kodas 01 002 01 01 02, funkcinės klasifikacijos kodas 04.03.06.01, finansavimo šaltinio kodai 1.3.2.3.1 (2007–2013 m. ES struktūrinė parama) (toliau – finansavimo šaltinio kodas 1.3.2</text:span><text:span text:style-name="T44">.3.1) ir 1.2.2.3.1 (2007–2013 m. ES struktūrinės paramos bendrojo finansavimo lėšos) (toliau – finansavimo šaltinio kodas 1.2.2.3.1), Klaipėdos miesto savivaldybės administracijos projekto „Klaipėdos Adomo Brako dailės mokyklos pastato kapitalinis remontas</text:span><text:span text:style-name="T45"><text:s/>(šiluminė<text:s/></text:span><text:soft-page-break/><text:span text:style-name="T46">renovacija)“ (VšĮ Lietuvos verslo paramos agentūros 2012 m. birželio 21 d. paraiškos kodas VP3-3.4-ŪM-04-R-31-029 Europos Sąjungos struktūrinių fondų ir (ar) valstybės biudžeto finansavimui gauti vertinimo rezultatų ataskaita Nr. VP-P1-Z02-3490)</text:span><text:span text:style-name="T47"><text:s/>kapitalo formavimo (ekonominės klasifikacijos kodas 2.9.2.2.1.01) išlaidoms padengti – iki 2 278 841,25 (dviejų milijonų dviejų šimtų septyniasdešimt aštuonių tūkstančių aštuonių šimtų keturiasdešimt vieno lito dvidešimt penkių centų) lito finansavimo, fi</text:span><text:span text:style-name="T48">nansavimo dalis (intensyvumas) – iki 100,00 proc.:</text:span></text:p>
      <text:p text:style-name="P49"><text:span text:style-name="T50">1.1</text:span><text:span text:style-name="T51">. pagal finansavimo šaltinio kodą 1.3.2.3.1 – iki 1 937 015,06 (milijono devynių šimtų trisdešimt septynių tūkstančių penkiolikos litų šešių centų) lito;</text:span></text:p>
      <text:p text:style-name="P52"><text:span text:style-name="T53">1.2</text:span><text:span text:style-name="T54">. pagal finansavimo šaltinio kodą<text:s/></text:span><text:span text:style-name="T55">1.2.2.3.1 – iki 341 826,19 (trijų šimtų keturiasdešimt vieno tūkstančio aštuonių šimtų dvidešimt šešių litų devyniolikos centų) lito.“</text:span></text:p>
      <text:p text:style-name="P56"><text:span text:style-name="T57">2</text:span><text:span text:style-name="T58">. N u s t a t a u, kad šis įsakymas gali būti skundžiamas Lietuvos Respublikos administracinių bylų teisenos</text:span><text:span text:style-name="T59"><text:s/>įstatymo (Žin., 1999, Nr.<text:s/></text:span><text:a xlink:href="https://www.e-tar.lt/portal/lt/legalAct/TAR.67B5099C5848" office:target-frame-name="_blank" xlink:show="new"><text:span text:style-name="T60">13-308</text:span></text:a><text:span text:style-name="T61">; 2000, Nr.<text:s/></text:span><text:a xlink:href="https://www.e-tar.lt/portal/lt/legalAct/TAR.78FAC7B20AD8" office:target-frame-name="_blank" xlink:show="new"><text:span text:style-name="T62">85-2566</text:span></text:a><text:span text:style-name="T63">) nustatyta tvarka ir terminais.</text:span></text:p>
      <text:p text:style-name="P64"/>
      <text:p text:style-name="P65"><text:span text:style-name="T66">Ūkio minis</text:span><text:span text:style-name="T67">trė</text:span><text:span text:style-name="T68"><text:tab/>Birutė Vėsaitė</text:span></text:p>
      <text:p text:style-name="P69"/>
      <text:p text:style-name="P70"><text:span text:style-name="T71">_________________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03T08:42:00Z</meta:creation-date>
    <dc:date>2015-10-03T08:42:00Z</dc:date>
    <meta:template xlink:href="Normal" xlink:type="simple"/>
    <meta:editing-cycles>2</meta:editing-cycles>
    <meta:editing-duration>PT0S</meta:editing-duration>
    <meta:document-statistic meta:page-count="2" meta:paragraph-count="20" meta:word-count="640" meta:character-count="4883" meta:row-count="103" meta:non-whitespace-character-count="4263"/>
  </office:meta>
</office:document-meta>
</file>