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ableColumn25" style:family="table-column">
      <style:table-column-properties style:column-width="2.6423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3.725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24" style:family="table">
      <style:table-properties style:width="6.69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language-asian="lt" style:country-asian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DEZINFEKCIJOS MEDŽIAGŲ, PLOVIMO IR VALYMO BEI KOSMETIKOS PRIEMONIŲ HIGIENINIO REGLAMENTAVIMO IR REGISTRAVIMO EKSPERTŲ KOMISIJOS SUDARYMO</text:p>
      <text:p text:style-name="P12"/>
      <text:p text:style-name="P13">1997 m. vasario 24 d. Nr. 79</text:p>
      <text:p text:style-name="P14">Vilnius</text:p>
      <text:p text:style-name="P15"/>
      <text:p text:style-name="P16"/>
      <text:p text:style-name="P17"><text:span text:style-name="T18">Įsteigus Valstybinę higienos inspekciją ir pasikeitus Lietuvos Respublikos vyriausiajam valstybiniam gydytojui higienistui, 1996 m. rugpjūčio 2 d. įsakymu Nr. 404 sudaryta dezinfekcijos medžiagų, plovimo ir valymo bei kosmetikos priemonių higieninio reglamentavimo ir registravimo ekspertų komisija neatitinka Valstybinės higienos inspekcijos nuostatų, todėl</text:span></text:p>
      <text:p text:style-name="P19"><text:span text:style-name="T20">ĮSAKAU:</text:span></text:p>
      <text:p text:style-name="P21"><text:span text:style-name="T22">1</text:span><text:span text:style-name="T23">. Sudaryti tokią dezinfekcijos medžiagų, plovimo ir valymo bei kosmetikos priemonių higieninio reglamentavimo ir registravimo ekspertų komisiją prie Valstybinės higienos inspekcijo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Z. Stanevičius</text:p>
          </table:table-cell>
          <table:table-cell table:style-name="TableCell33">
            <text:p text:style-name="P34">–</text:p>
          </table:table-cell>
          <table:table-cell table:style-name="TableCell35" table:number-columns-spanned="2">
            <text:p text:style-name="P36">Valstybinės higienos inspekcijos viršininkas, Lietuvos Respublikos vyriausiasis valstybinis gydytojas higienistas (pirmininkas),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V. Jefimova</text:p>
          </table:table-cell>
          <table:table-cell table:style-name="TableCell40" table:number-columns-spanned="2">
            <text:p text:style-name="P41">–</text:p>
          </table:table-cell>
          <table:covered-table-cell/>
          <table:table-cell table:style-name="TableCell42" table:number-columns-spanned="2">
            <text:p text:style-name="P43">Valstybinio visuomenės sveikatos centro Profilaktinės toksikologijos skyriaus gydytoja higienos toksikologė (sekretorė),</text:p>
          </table:table-cell>
          <table:covered-table-cell/>
        </table:table-row>
        <table:table-row table:style-name="TableRow44">
          <table:table-cell table:style-name="TableCell45">
            <text:p text:style-name="P46">R. Budginaitė</text:p>
          </table:table-cell>
          <table:table-cell table:style-name="TableCell47" table:number-columns-spanned="2">
            <text:p text:style-name="P48">–</text:p>
          </table:table-cell>
          <table:covered-table-cell/>
          <table:table-cell table:style-name="TableCell49" table:number-columns-spanned="2">
            <text:p text:style-name="P50">Užkrečiamųjų ligų profilaktikos ir kontrolės centro Hospitalinių ligų ir dezinfekcijos sektoriaus vedėja,</text:p>
          </table:table-cell>
          <table:covered-table-cell/>
        </table:table-row>
        <table:table-row table:style-name="TableRow51">
          <table:table-cell table:style-name="TableCell52">
            <text:p text:style-name="P53">D. Gorobecienė</text:p>
          </table:table-cell>
          <table:table-cell table:style-name="TableCell54" table:number-columns-spanned="2">
            <text:p text:style-name="P55">–</text:p>
          </table:table-cell>
          <table:covered-table-cell/>
          <table:table-cell table:style-name="TableCell56" table:number-columns-spanned="2">
            <text:p text:style-name="P57">Valstybinio visuomenės sveikatos centro Higieninės ekspertizės skyriaus vyresnioji ekspertė,</text:p>
          </table:table-cell>
          <table:covered-table-cell/>
        </table:table-row>
        <table:table-row table:style-name="TableRow58">
          <table:table-cell table:style-name="TableCell59">
            <text:p text:style-name="P60">D. Kurienė</text:p>
          </table:table-cell>
          <table:table-cell table:style-name="TableCell61" table:number-columns-spanned="2">
            <text:p text:style-name="P62">–</text:p>
          </table:table-cell>
          <table:covered-table-cell/>
          <table:table-cell table:style-name="TableCell63" table:number-columns-spanned="2">
            <text:p text:style-name="P64">Valstybinio visuomenės sveikatos centro Profilaktinės toksikologijos skyriaus gydytoja higienos chemikė,</text:p>
          </table:table-cell>
          <table:covered-table-cell/>
        </table:table-row>
        <table:table-row table:style-name="TableRow65">
          <table:table-cell table:style-name="TableCell66">
            <text:p text:style-name="P67">S. Majus</text:p>
          </table:table-cell>
          <table:table-cell table:style-name="TableCell68" table:number-columns-spanned="2">
            <text:p text:style-name="P69">–</text:p>
          </table:table-cell>
          <table:covered-table-cell/>
          <table:table-cell table:style-name="TableCell70" table:number-columns-spanned="2">
            <text:p text:style-name="P71">Valstybinio visuomenės sveikatos centro Profilaktinės toksikologijos skyriaus viršininkas,</text:p>
          </table:table-cell>
          <table:covered-table-cell/>
        </table:table-row>
        <table:table-row table:style-name="TableRow72">
          <table:table-cell table:style-name="TableCell73">
            <text:p text:style-name="P74">V. Morkūnienė</text:p>
          </table:table-cell>
          <table:table-cell table:style-name="TableCell75" table:number-columns-spanned="2">
            <text:p text:style-name="P76">–</text:p>
          </table:table-cell>
          <table:covered-table-cell/>
          <table:table-cell table:style-name="TableCell77" table:number-columns-spanned="2">
            <text:p text:style-name="Normal"><text:span text:style-name="T78">Valstybinio visuomenės sveikatos centro Potencialiai toksinių medžiagų registro higienos chemikė.</text:span></text:p>
          </table:table-cell>
          <table:covered-table-cell/>
        </table:table-row>
      </table:table>
      <text:p text:style-name="P79"><text:span text:style-name="T80">2</text:span><text:span text:style-name="T81">. 1996 m. rugpjūčio 2 d. įsakymą Nr. 404 „Dėl 1994 m. kovo 15 d. įsakymo Nr. 113 dalinio pakeitimo“ laikyti netekusiu galios.</text:span></text:p>
      <text:p text:style-name="P82"/>
      <text:p text:style-name="P83"/>
      <text:p text:style-name="P84"/>
      <text:p text:style-name="P85"/>
      <text:p text:style-name="P86"/>
      <text:p text:style-name="P87"><text:span text:style-name="T88">SVEIKATOS APSAUGOS MINISTRAS</text:span><text:span text:style-name="T89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12:36:00Z</meta:creation-date>
    <dc:date>2017-10-23T12:3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39" meta:character-count="1827" meta:row-count="64" meta:non-whitespace-character-count="1610"/>
  </office:meta>
</office:document-meta>
</file>