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VASARIO 25 D. NUTARIMO NR. 123 IR 1996 M. RUGSĖJO 16 D. NUTARIMO NR. 1069 PRIPAŽINIMO NETEKUSIAIS GALIOS</text:p>
      <text:p text:style-name="P14"/>
      <text:p text:style-name="P15">2005 m. lapkričio 7 d. Nr. 119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pažinti netekusiais galios:<text:s/></text:span></text:p>
      <text:p text:style-name="P25"><text:span text:style-name="T26">1.1</text:span><text:span text:style-name="T27">. Lietuvos Respublikos Vyriausybės 1992 m. vasario 25 d. nutarimą Nr. 123 „Dėl Valstybinės medicininės socialinės ekspertizės komisijos laikinųjų nuostatų patvirtinimo“ (Žin., 1992, Nr.</text:span><text:a xlink:href="https://www.e-tar.lt/portal/lt/legalAct/TAR.FD5A45648BCD" office:target-frame-name="_blank" xlink:show="new"><text:span text:style-name="T28">13-368</text:span></text:a><text:span text:style-name="T29">);</text:span></text:p>
      <text:p text:style-name="P30"><text:span text:style-name="T31">1.2</text:span><text:span text:style-name="T32">. Lietuvos Respublikos Vyriausybės 1996 m. rugsėjo 16 d. nutarimą Nr. 1069 „Dėl elektrinių invalidų vežimėlių įsigijimo išlaidų kompensavimo“ (Žin., 1996, Nr.<text:s/></text:span><text:a xlink:href="https://www.e-tar.lt/portal/lt/legalAct/TAR.C38B56E6E1AF" office:target-frame-name="_blank" xlink:show="new"><text:span text:style-name="T33">88-2084</text:span></text:a><text:span text:style-name="T34">).</text:span></text:p>
      <text:p text:style-name="P35"><text:span text:style-name="T36">2</text:span><text:span text:style-name="T37">. Šio nutarimo 1.2 punktas įsigalioja nuo 2006 m. sausio 1 dienos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OCIALINĖS APSAUGOS IR DARBO MINISTRĖ<text:tab/>VILIJA BLINKEVIČIŪ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6:12:00Z</meta:creation-date>
    <dc:date>2019-02-01T06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1049" meta:row-count="26" meta:non-whitespace-character-count="937"/>
  </office:meta>
</office:document-meta>
</file>