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416in"/>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RESPUBLIKOS ŠVIETIMO IR MOKSLO MINISTRAS 2005 M. VASARIO 10 D. ĮSAKYMO NR. ISAK-199 „DĖL PARAMOS SKYRIMO PAGAL LIETUVOS 2004–2006 METŲ BENDROJO PROGRAMAVIMO DOKUMENTO 2 PRIORITETO „ŽMOGIŠKŲJŲ IŠTEKLIŲ PLĖTRA“ 5 PRIEMONĘ „ŽMOGIŠKŲJŲ IŠTEKLIŲ KOKYBĖS GERINIMAS MOKSLINIŲ TYRIMŲ IR INOVACIJŲ SRITYJE“ PAKEITIMO</text:p>
      <text:p text:style-name="P12"/>
      <text:p text:style-name="P13">2005 m. vasario 28 d. Nr. ISAK-313</text:p>
      <text:p text:style-name="P14">Vilnius</text:p>
      <text:p text:style-name="P15"/>
      <text:p text:style-name="P16"><text:span text:style-name="T17">Atsižvelgdamas į Lietuvos Respublikos finansų ministro 2005 m. vasario 4 d. įsakymą Nr. 1K-041 „Dėl Lietuvos Respublikos finansų ministro 2004 m. sausio 28 d. įsakymo Nr. 1K-033 „Lietuvos 2004–2006 m. bendrojo programavimo dokumento priemonių ir projektų, finansuojamų įgyvendinant šias priemones, administravimo ir finansavimo taisyklių patvirtinimo“ pakeitimo“ (Žin., 2005, Nr.<text:s/></text:span><text:a xlink:href="https://www.e-tar.lt/portal/lt/legalAct/TAR.3F4F8FFE8ABD" office:target-frame-name="_blank" xlink:show="new"><text:span text:style-name="T18">21-667</text:span></text:a><text:span text:style-name="T19">),</text:span></text:p>
      <text:p text:style-name="P20"><text:span text:style-name="T21">pakeičiu</text:span><text:span text:style-name="T22"><text:s/>Lietuvos Respublikos švietimo ir mokslo ministro 2005 m. vasario 10 d. įsakymą Nr. ISAK-199 „Dėl paramos skyrimo pagal Lietuvos 2004–2006 metų bendrojo programavimo dokumento 2 prioriteto „Žmogiškųjų išteklių plėtra“ 5 priemonę „Žmogiškųjų išteklių kokybės gerinimas mokslinių tyrimų ir inovacijų srityje“ („Informaciniai pranešimai“, 2005, Nr.<text:s/></text:span><text:a xlink:href="https://www.e-tar.lt/portal/lt/legalAct/TAR.6888B9653B41" office:target-frame-name="_blank" xlink:show="new"><text:span text:style-name="T23">13-127</text:span></text:a><text:span text:style-name="T24">) ir<text:s/></text:span><text:span text:style-name="T25">išdėstau</text:span><text:span text:style-name="T26"><text:s/>jį nauja redakcija:</text:span></text:p>
      <text:p text:style-name="P27"/>
      <text:p text:style-name="P28"><text:span text:style-name="T29">„LIETUVOS RESPUBLIKOS ŠVIETIMO IR MOKSLO MINISTRAS</text:span></text:p>
      <text:p text:style-name="P30"/>
      <text:p text:style-name="P31">Į S A K Y M A S</text:p>
      <text:p text:style-name="P32">DĖL PARAMOS SKYRIMO PAGAL LIETUVOS 2004-2006 METŲ BENDROJO PROGRAMAVIMO DOKUMENTO 2 PRIORITETO „ŽMOGIŠKŲJŲ IŠTEKLIŲ PLĖTRA“ 5 PRIEMONĘ „ŽMOGIŠKŲJŲ IŠTEKLIŲ KOKYBĖS GERINIMAS MOKSLINIŲ</text:p>
      <text:p text:style-name="P33"><text:span text:style-name="T34">TYRIMŲ IR INOVACIJŲ SRITYJE</text:span></text:p>
      <text:p text:style-name="P35"/>
      <text:p text:style-name="P36"><text:span text:style-name="T37">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8">48-1676</text:span></text:a><text:span text:style-name="T39">; 2003, Nr.<text:s/></text:span><text:a xlink:href="https://www.e-tar.lt/portal/lt/legalAct/TAR.9FC0AEA1C852" office:target-frame-name="_blank" xlink:show="new"><text:span text:style-name="T40">88-3999</text:span></text:a><text:span text:style-name="T41">), 9.10 punktu ir atsižvelgdamas į paramos fondo Europos socialinio fondo agentūros 2005 m. sausio 3 d. Paraiškų, gautų pagal Lietuvos 2004-2006 m. BPD 2 prioriteto „Žmogiškųjų išteklių plėtra“ 5 priemonės „Žmogiškųjų išteklių kokybės gerinimas mokslinių tyrimų ir inovacijų srityje“ kvietimą teikti paraiškas paramai gauti pagal ribotos trukmės paramos teikimo procedūrą projektams įgyvendinti (kvietimo Nr. BPD-ESF-2.5.0-K01-04) vertinimo ataskaitas Nr. 2004-ESF-07A-011,2004-ESF-07A-047,2004-ESF-07A-035, 2004-ESF-07A-015, 2004-ESF-07A-027, 2004-ESF-07A-016, 2004-ESF-07A-046, 2004-ESF-07A-053, 2004-ESF-07A-045, 2004-ESF-07A-012, 2004-ESF-07A-021, 2004-ESF-07A-013, 2004-ESF-07A-020, 2004-ESF-07A-031, 2004-ESF-07A-007, 2004-ESF-07A-023, 2004-ESF-07A-014, 2004-ESF-07A-017, 2004-ESF-07A-030, 2005 m. sausio 18 d. vertinimo ataskaitą 2004-ESF-07A-004-P bei Lietuvos Respublikos švietimo ir mokslo ministro 2004 m. gruodžio 3 d. įsakymu Nr. ISAK-1926 sudaryto BPD 2.5 priemonės „Žmogiškųjų išteklių kokybės gerinimas mokslinių tyrimų ir inovacijų srityje“ projektų atrankos komiteto 2005 m. sausio 19 d. posėdžio protokolo Nr. ESPKS6-32.20-28-4 nutariamąją dalį:</text:span></text:p>
      <text:p text:style-name="P42"><text:span text:style-name="T43">1</text:span><text:span text:style-name="T44">.<text:s/></text:span><text:span text:style-name="T45">Skiriu</text:span><text:span text:style-name="T46"><text:s/>paramą projektams įgyvendinti pagal ribotos trukmės paramos teikimo procedūrą iš Lietuvos 2004–2006 metų bendrojo programavimo dokumento 2 prioriteto „Žmogiškųjų išteklių plėtra“ 5 priemonei „Žmogiškųjų išteklių kokybės gerinimas mokslinių tyrimų ir inovacijų srityje“ skirtos 120 665 029 Lt (vieno šimto dvidešimties milijonų šešių šimtų šešiasdešimt penkių tūkstančių dvidešimt devynių litų) sumos pagal kvietimą teikti paraiškas (kvietimo Nr. BPD-ESF-2.5.0-K01-04), taikydamas 75 proc. Europos socialinio fondo paramos (ES lėšos) intensyvumo dydį:</text:span></text:p>
      <text:p text:style-name="P47"><text:span text:style-name="T48">1.1</text:span><text:span text:style-name="T49">. Vytauto Didžiojo universiteto projektui „Magistrantūros studijų modulinės programos „Karjeros konsultavimas“ sukūrimas ir įgyvendinimas“ (paraiškos registracijos Nr. ESF-2.5-011) įgyvendinti – iki 94,77 proc. visų tinkamų finansuoti projekto išlaidų padengti, t. y. 778 630 Lt (septynių šimtų septyniasdešimt aštuonių tūkstančių šešių šimtų trisdešimties litų) bendros sumos:</text:span></text:p>
      <text:p text:style-name="P50"><text:span text:style-name="T51">1.1.1</text:span><text:span text:style-name="T52">. iš Specialiosios Europos socialinio fondo (BPD įgyvendinti) (ES lėšos) programos (programos kodas 60 31)-iki 616 200 Lt (šešių šimtų šešiolikos tūkstančių dviejų šimtų litų);</text:span></text:p>
      <text:p text:style-name="P53"><text:span text:style-name="T54">1.1.2</text:span><text:span text:style-name="T55">. iš Specialiosios Europos socialinio fondo (BPD įgyvendinti) (bendrojo finansavimo lėšos) programos (programos kodas 60 32) – iki 162 430 Lt (vieno šimto šešiasdešimt dviejų tūkstančių keturių šimtų trisdešimties litų).</text:span></text:p>
      <text:p text:style-name="P56"><text:span text:style-name="T57">1.2</text:span><text:span text:style-name="T58">. Kauno technologijos universiteto projektui „Medžiagų mokslo krypties magistrantūros ir doktorantūros studijų programų kūrimas“ (paraiškos registracijos Nr. ESF-2.5-047) įgyvendinti – iki 89,6 proc. visų tinkamų finansuoti projekto išlaidų padengti, t. y. 736 126 Lt (septynių šimtų trisdešimt šešių tūkstančių vieno šimto dvidešimt šešių litų) bendros sumos:</text:span></text:p>
      <text:p text:style-name="P59"><text:span text:style-name="T60">1.2.1</text:span><text:span text:style-name="T61">. iš Specialiosios Europos socialinio fondo (BPD įgyvendinti) (ES lėšos) programos (programos kodas 60 31) – iki 616 176,75 Lt (šešių šimtų šešiolikos tūkstančių vieno šimto septyniasdešimt šešių litų 75 ct);</text:span></text:p>
      <text:p text:style-name="P62"><text:span text:style-name="T63">1.2.2</text:span><text:span text:style-name="T64">. iš Specialiosios Europos socialinio fondo (BPD įgyvendinti) (bendrojo finansavimo lėšos) programos (programos kodas 60 32) – iki 119 949,25 Lt (vieno šimto devyniolikos tūkstančių devynių šimtų keturiasdešimt devynių litų 25 ct).</text:span></text:p>
      <text:p text:style-name="P65"><text:span text:style-name="T66">1.3</text:span><text:span text:style-name="T67">. Vilniaus universiteto Eksperimentinės ir klinikinės medicinos instituto projektui „Mokslinės visuomenės žinių plėtojimas kamieninių ir aukštesnės diferenciacijos ląstelių tyrimų srityje“ (paraiškos registracijos Nr. ESF-2.5-035) įgyvendinti – iki 95 proc. visų tinkamų finansuoti projekto išlaidų padengti, t. y. 1 072 199 Lt (vieno milijono septyniasdešimt dviejų tūkstančių vieno šimto devyniasdešimt devynių litų) bendros sumos:</text:span></text:p>
      <text:p text:style-name="P68"><text:span text:style-name="T69">1.3.1</text:span><text:span text:style-name="T70">. iš Specialiosios Europos socialinio fondo (BPD įgyvendinti) (ES lėšos) programos (programos kodas 60 31) – iki 846 472,50 Lt (aštuonių šimtų keturiasdešimt šešių tūkstančių keturių šimtų septyniasdešimt dviejų litų 50 ct);</text:span></text:p>
      <text:p text:style-name="P71"><text:span text:style-name="T72">1.3.2</text:span><text:span text:style-name="T73">. iš Specialiosios Europos socialinio fondo (BPD įgyvendinti) (bendrojo finansavimo lėšos) programos (programos kodas 60 32) – iki 225 726,50 Lt (dviejų šimtų dvidešimt penkių tūkstančių septynių šimtų dvidešimt šešių litų 50 ct).</text:span></text:p>
      <text:p text:style-name="P74"><text:span text:style-name="T75">1.4</text:span><text:span text:style-name="T76">. Vilniaus universiteto projektui „Programų sistemų magistrantūros įsteigimas“ (paraiškos registracijos Nr. ESF-2.5-015) įgyvendinti – iki 95 proc. visų tinkamų finansuoti projekto išlaidų padengti, t. y. 1 528 145 Lt (vieno milijono penkių šimtų dvidešimt aštuonių tūkstančių vieno šimto keturiasdešimt penkių litų) bendros sumos:</text:span></text:p>
      <text:p text:style-name="P77"><text:span text:style-name="T78">1.4.1</text:span><text:span text:style-name="T79">. iš Specialiosios Europos socialinio fondo (BPD įgyvendinti) (ES lėšos) programos (programos kodas 60 31) – iki</text:span></text:p>
      <text:p text:style-name="P80"><text:span text:style-name="T81">1 206 430,50 Lt (vieno milijono dviejų šimtų šešių tūkstančių keturių šimtų trisdešimties litų 50 ct);</text:span></text:p>
      <text:p text:style-name="P82"><text:span text:style-name="T83">1.4.2</text:span><text:span text:style-name="T84">. iš Specialiosios Europos socialinio fondo (BPD įgyvendinti) (bendrojo finansavimo lėšos) programos (programos kodas 60 32) – iki 321 714,50 Lt (trijų šimtų dvidešimt vieno tūkstančio septynių šimtų keturiolikos litų 50 ct).</text:span></text:p>
      <text:p text:style-name="P85"><text:span text:style-name="T86">1.5</text:span><text:span text:style-name="T87">. Vilniaus universiteto projektui „Biofizika: biofizikos magistrinių ir doktorantūros studijų programų modernizavimas“ (paraiškos registracijos Nr. ESF-2.5-027) įgyvendinti – iki<text:s/></text:span><text:soft-page-break/><text:span text:style-name="T88">98,64 proc. visų tinkamų finansuoti projekto išlaidų padengti, t. y. 2 261 084 Lt (dviejų milijonų dviejų šimtų šešiasdešimt vieno tūkstančio aštuoniasdešimt keturių litų) bendros sumos:</text:span></text:p>
      <text:p text:style-name="P89"><text:span text:style-name="T90">1.5.1</text:span><text:span text:style-name="T91">. iš Specialiosios Europos socialinio fondo (BPD įgyvendinti) (ES lėšos) programos (programos kodas 60 31) – iki 1 719 280,50 Lt (vieno milijono septynių šimtų devyniolikos tūkstančių dviejų šimtų aštuoniasdešimties litų 50 ct);</text:span></text:p>
      <text:p text:style-name="P92"><text:span text:style-name="T93">1.5.2</text:span><text:span text:style-name="T94">. iš Specialiosios Europos socialinio fondo (BPD įgyvendinti) (bendrojo finansavimo lėšos) programos (programos kodas 60 32) – iki 541 803,50 Lt (penkių šimtų keturiasdešimt vieno tūkstančio aštuonių šimtų trijų litų 50 ct).</text:span></text:p>
      <text:p text:style-name="P95"><text:span text:style-name="T96">1.6</text:span><text:span text:style-name="T97">. Lietuvos žemės ūkio universiteto projektui „Žmogiškų išteklių kokybės gerinimas aplinkos inžinerijos ir kraštotvarkos mokslinių tyrimų ir inovacijų srityje“ (paraiškos registracijos Nr. ESF-2.5-016) įgyvendinti – iki 100 proc. visų tinkamų finansuoti projekto išlaidų padengti, t. y. 1 482 528 Lt (vieno milijono keturių šimtų aštuoniasdešimt dviejų tūkstančių penkių šimtų dvidešimt aštuonių litų) bendros sumos:</text:span></text:p>
      <text:p text:style-name="P98"><text:span text:style-name="T99">1.6.1</text:span><text:span text:style-name="T100">. iš Specialiosios Europos socialinio fondo (BPD įgyvendinti) (ES lėšos) programos (programos kodas 60 31) – iki 1111 896 Lt (vieno milijono vieno šimto vienuolikos tūkstančių aštuonių šimtų devyniasdešimt šešių litų).</text:span></text:p>
      <text:p text:style-name="P101"><text:span text:style-name="T102">1.6.2</text:span><text:span text:style-name="T103">. iš Specialiosios Europos socialinio fondo (BPD įgyvendinti) (bendrojo finansavimo lėšos) programos (programos kodas 60 32) – iki 370 632 Lt (trijų šimtų septyniasdešimties tūkstančių šešių šimtų trisdešimt dviejų litų);</text:span></text:p>
      <text:p text:style-name="P104"><text:span text:style-name="T105">1.7</text:span><text:span text:style-name="T106">. Kauno medicinos universiteto projektui „Farmacijos ir medicinos krypties magistrantūros, rezidentūros ir doktorantūros studijų programų plėtra farmacijos, biochemijos, biotechnologijos ir medicininės genetikos srityse“ (paraiškos registracijos Nr. ESF-2.5-046) įgyvendinti – iki 94,99 proc. visų tinkamų finansuoti projekto išlaidų padengti, t. y. 669 353 Lt (šešių šimtų šešiasdešimt devynių tūkstančių trijų šimtų penkiasdešimt trijų litų) bendros sumos:</text:span></text:p>
      <text:p text:style-name="P107"><text:span text:style-name="T108">1.7.1</text:span><text:span text:style-name="T109">. iš Specialiosios Europos socialinio fondo (BPD įgyvendinti) (ES lėšos) programos (programos kodas 60 31) – iki 528 492 Lt (penkių šimtų dvidešimt aštuonių tūkstančių keturių šimtų devyniasdešimt dviejų litų);</text:span></text:p>
      <text:p text:style-name="P110"><text:span text:style-name="T111">1.7.2</text:span><text:span text:style-name="T112">. iš Specialiosios Europos socialinio fondo (BPD įgyvendinti) (bendrojo finansavimo lėšos) programos (programos kodas 60 32) – iki 140 861 Lt (vieno šimto keturiasdešimties tūkstančių aštuonių šimtų šešiasdešimt vieno lito).</text:span></text:p>
      <text:p text:style-name="P113"><text:span text:style-name="T114">1.8</text:span><text:span text:style-name="T115">. Mykolo Romerio universiteto projektui „Inovacijų plėtra Lietuvos teisės universiteto magistrantūros ir doktorantūros studijose“ (paraiškos registracijos Nr. ESF-2.5-053) įgyvendinti – iki 89 proc. proc. visų tinkamų finansuoti projekto išlaidų padengti, t. y. 2 626 987 Lt (dviejų milijonų šešių šimtų dvidešimt šešių tūkstančių devynių šimtų aštuoniasdešimt septynių litų) bendros sumos:</text:span></text:p>
      <text:p text:style-name="P116"><text:span text:style-name="T117">1.8.1</text:span><text:span text:style-name="T118">. iš Specialiosios Europos socialinio fondo (BPD įgyvendinti) (ES lėšos) programos (programos kodas 60 31) – iki 2 213 753,25 Lt (dviejų milijonų dviejų šimtų trylikos tūkstančių septynių šimtų penkiasdešimt trijų litų 25 ct);</text:span></text:p>
      <text:p text:style-name="P119"><text:span text:style-name="T120">1.8.2</text:span><text:span text:style-name="T121">. iš Specialiosios Europos socialinio fondo (BPD įgyvendinti) (bendrojo finansavimo lėšos) programos (programos kodas – 60 32) – iki 413 233,75 Lt (keturių šimtų trylikos tūkstančių dviejų šimtų trisdešimt trijų litų 75 ct).</text:span></text:p>
      <text:p text:style-name="P122"><text:span text:style-name="T123">1.9</text:span><text:span text:style-name="T124">. Lietuvos energetikos instituto projektui „Vandenilio energetikos technologijų mokymo organizavimas“ (paraiškos registracijos Nr. ESF-2.5-045) įgyvendinti – iki 97 proc. visų tinkamų finansuoti projekto išlaidų padengti, t. y. 904 770 Lt (devynių šimtų keturių tūkstančių septynių šimtų septyniasdešimties litų) bendros sumos:</text:span></text:p>
      <text:p text:style-name="P125"><text:span text:style-name="T126">1.9.1</text:span><text:span text:style-name="T127">. iš Specialiosios Europos socialinio fondo (BPD įgyvendinti) (ES lėšos) programos (programos kodas 60 31) – iki 699 564,75 Lt (šešių šimtų devyniasdešimt devynių tūkstančių penkių šimtų šešiasdešimt keturių litų 75 ct);</text:span></text:p>
      <text:p text:style-name="P128"><text:span text:style-name="T129">1.9.2</text:span><text:span text:style-name="T130">. iš Specialiosios Europos socialinio fondo (BPD įgyvendinti) (bendrojo finansavimo lėšos) programos (programos kodas 60 32) – iki 205 205,25 Lt (dviejų šimtų penkių tūkstančių dviejų šimtų penkių litų 25 ct).</text:span></text:p>
      <text:p text:style-name="P131"><text:span text:style-name="T132">1.10</text:span><text:span text:style-name="T133">. Vytauto Didžiojo universiteto projektui „Tarpuniversitetinis edukologijos doktorantūros konsorciumo sukūrimas“ (paraiškos registracijos Nr. ESF-2.5-012) įgyvendinti – iki 98,87 proc. visų tinkamų finansuoti projekto išlaidų padengti, t. y. 786 303 Lt (septynių šimtų aštuoniasdešimties šešių tūkstančių trijų šimtų trijų litų) bendros sumos:</text:span></text:p>
      <text:p text:style-name="P134"><text:span text:style-name="T135">1.10.1</text:span><text:span text:style-name="T136">. iš Specialiosios Europos socialinio fondo (BPD įgyvendinti) (ES lėšos) programos (programos kodas 60 31) – iki 596 467,50 Lt (penkių šimtų devyniasdešimt šešių tūkstančių keturių šimtų šešiasdešimt septynių litų 50 ct);</text:span></text:p>
      <text:p text:style-name="P137"><text:span text:style-name="T138">1.10.2</text:span><text:span text:style-name="T139">. iš Specialiosios Europos socialinio fondo (BPD įgyvendinti) (bendrojo finansavimo lėšos) programos (programos kodas 60 32) – iki 189 835,50 Lt (vieno šimto aštuoniasdešimt devynių tūkstančių aštuonių šimtų trisdešimt penkių litų 50 ct).</text:span></text:p>
      <text:p text:style-name="P140"><text:span text:style-name="T141">1.11</text:span><text:span text:style-name="T142">. Kauno technologijos universiteto projektui „Žmogiškųjų išteklių kompetencijos didinimas probleminiuose Lietuvos regionuose“ (paraiškos registracijos Nr. ESF-2.5-021) įgyvendinti – iki 95 proc. visų tinkamų finansuoti projekto išlaidų padengti, t. y. 1 655 008 Lt (vieno milijono šešių šimtų penkiasdešimt penkių tūkstančių aštuonių litų) bendros sumos:</text:span></text:p>
      <text:p text:style-name="P143"><text:span text:style-name="T144">1.11.1</text:span><text:span text:style-name="T145">. iš Specialiosios Europos socialinio fondo (BPD įgyvendinti) (ES lėšos) programos (programos kodas 60 31) – iki 1 306 585,50 Lt (vieno milijono trijų šimtų šešių tūkstančių penkių šimtų aštuoniasdešimt penkių litų 50 ct);</text:span></text:p>
      <text:p text:style-name="P146"><text:span text:style-name="T147">1.11.2</text:span><text:span text:style-name="T148">. iš Specialiosios Europos socialinio fondo (BPD įgyvendinti) (bendrojo finansavimo lėšos) programos (programos kodas 60 32) – iki 348 422,50 Lt (trijų šimtų keturiasdešimt aštuonių tūkstančių keturių šimtų dvidešimt dviejų litų 50 ct).</text:span></text:p>
      <text:p text:style-name="P149"><text:span text:style-name="T150">1.12</text:span><text:span text:style-name="T151">. Puslaidininkių fizikos instituto projektui „Mokslininkų kvalifikacijos gerinimas medžiagotyros, biotechnologijos ir aplinkotyros srityse“ (paraiškos registracijos Nr. ESF-2.5-004) įgyvendinti – iki 88,32 proc. visų tinkamų finansuoti projekto išlaidų padengti, t. y. 1 407 924 Lt (vieno milijono keturių šimtų septynių tūkstančių devynių šimtų dvidešimt keturių litų) bendros sumos:</text:span></text:p>
      <text:p text:style-name="P152"><text:span text:style-name="T153">1.12.1</text:span><text:span text:style-name="T154">. iš Specialiosios Europos socialinio fondo (BPD įgyvendinti) (ES lėšos) programos (programos kodas 60 31) – iki 1 195 587 Lt (vieno milijono vieno šimto devyniasdešimt penkių tūkstančių penkių šimtų aštuoniasdešimt septynių litų);</text:span></text:p>
      <text:p text:style-name="P155"><text:span text:style-name="T156">1.12.2</text:span><text:span text:style-name="T157">. iš Specialiosios Europos socialinio fondo (BPD įgyvendinti) (bendrojo finansavimo lėšos) programos (programos kodas 60 32) – iki 212 337 Lt (dviejų šimtų dvylikos tūkstančių trijų šimtų trisdešimt septynių litų).</text:span></text:p>
      <text:p text:style-name="P158"><text:span text:style-name="T159">1.13</text:span><text:span text:style-name="T160">. Vytauto Didžiojo universiteto projektui „Tyrimų erdvės ir tyrėjų kompetencijų išplėtimas aukštojo neuniversitetinio mokslo sektoriuje“ (paraiškos registracijos Nr. ESF-2.5-013) įgyvendinti – iki 95,68 proc. visų tinkamų finansuoti projekto išlaidų padengti, t. y. 709 670 Lt (septynių šimtų devynių tūkstančių šešių šimtų septyniasdešimties litų) bendros sumos:</text:span></text:p>
      <text:p text:style-name="P161"><text:span text:style-name="T162">1.13.1</text:span><text:span text:style-name="T163">. iš Specialiosios Europos socialinio fondo (BPD įgyvendinti) (ES lėšos) programos (programos kodas 60 31) -iki 556 309,50 Lt (penkių šimtų penkiasdešimt šešių tūkstančių trijų šimtų devynių litų 50 ct);</text:span></text:p>
      <text:p text:style-name="P164"><text:span text:style-name="T165">1.13.2</text:span><text:span text:style-name="T166">. iš Specialiosios Europos socialinio fondo (BPD įgyvendinti) (bendrojo finansavimo lėšos) programos (programos kodas 60 32) – iki 153 360,50 Lt (vieno šimto penkiasdešimt trijų tūkstančių trijų šimtų šešiasdešimties litų 50 ct).</text:span></text:p>
      <text:p text:style-name="P167"><text:span text:style-name="T168">1.14</text:span><text:span text:style-name="T169">. Vilniaus Gedimino technikos universiteto Termoizoliacijos instituto projektui „Žmogiškųjų išteklių kokybės gerinimas statybos mokslinių tyrimų ir inovacijų srityje“ (paraiškos registracijos Nr. ESF-2.5-020) įgyvendinti – iki 98,99 proc. visų tinkamų finansuoti projekto išlaidų padengti, t. y. 409 679 Lt (keturių šimtų devynių tūkstančių šešių šimtų septyniasdešimt devynių litų) bendros sumos:</text:span></text:p>
      <text:p text:style-name="P170"><text:span text:style-name="T171">1.14.1</text:span><text:span text:style-name="T172">. iš Specialiosios Europos socialinio fondo (BPD įgyvendinti) (ES lėšos) programos (programos kodas 60 31) – iki 310 394,25 Lt (trijų šimtų dešimties tūkstančių trijų šimtų devyniasdešimt keturių litų 25 ct);</text:span></text:p>
      <text:p text:style-name="P173"><text:span text:style-name="T174">1.14.2</text:span><text:span text:style-name="T175">. iš Specialiosios Europos socialinio fondo (BPD įgyvendinti) (bendrojo finansavimo lėšos) programos (programos kodas 60 32) – iki 99 284,75 Lt (devyniasdešimt devynių tūkstančių dviejų šimtų aštuoniasdešimt keturių litų 75 ct).</text:span></text:p>
      <text:p text:style-name="P176"><text:span text:style-name="T177">1.15</text:span><text:span text:style-name="T178">. Lietuvos veterinarijos akademijos projektui „Veterinarinės medicinos, maisto saugos ir gyvulininkystės mokslininkų ir tyrėjų kvalifikacijos kėlimas“ (paraiškos registracijos Nr. ESF-2.5-031) įgyvendinti – iki 70 proc. visų tinkamų finansuoti projekto išlaidų padengti, t. y. 343 616 Lt (trijų šimtų keturiasdešimt trijų tūkstančių šešių šimtų šešiolikos litų) bendros sumos:</text:span></text:p>
      <text:p text:style-name="P179"><text:span text:style-name="T180">1.15.1</text:span><text:span text:style-name="T181">. iš Specialiosios Europos socialinio fondo (BPD įgyvendinti) (ES lėšos) programos (programos kodas 60 31) – iki 343 616 Lt (trijų šimtų keturiasdešimt trijų tūkstančių šešių šimtų šešiolikos litų).</text:span></text:p>
      <text:p text:style-name="P182"><text:span text:style-name="T183">1.16</text:span><text:span text:style-name="T184">. Šiaulių universiteto projektui „Aukštųjų mokyklų dėstytojų bei ūkio subjektų specialistų mokslinės kompetencijos didinimas (MOKOM – mokslinė kompetencija)“ (paraiškos registracijos Nr. ESF-2.5-007) įgyvendinti – iki 95 proc. visų tinkamų finansuoti projekto išlaidų padengti, t. y. 1 431 090 Lt (vieno milijono keturių šimtų trisdešimt vieno tūkstančio devyniasdešimties litų) bendros sumos:</text:span></text:p>
      <text:p text:style-name="P185"><text:span text:style-name="T186">1.16.1</text:span><text:span text:style-name="T187">. iš Specialiosios Europos socialinio fondo (BPD įgyvendinti) (ES lėšos) programos (programos kodas 60 31) – iki 1 129 808,25 Lt (vieno milijono vieno šimto dvidešimt devynių tūkstančių aštuonių šimtų aštuonių litų 25 ct);</text:span></text:p>
      <text:p text:style-name="P188"><text:span text:style-name="T189">1.16.2</text:span><text:span text:style-name="T190">. iš Specialiosios Europos socialinio fondo (BPD įgyvendinti) (bendrojo finansavimo lėšos) programos (programos kodas 60 32) – iki 301 281,75 Lt (trijų šimtų vieno tūkstančio dviejų šimtų aštuoniasdešimt vieno lito 75 ct).</text:span></text:p>
      <text:p text:style-name="P191"><text:span text:style-name="T192">1.17</text:span><text:span text:style-name="T193">. Kauno medicinos universiteto Kardiologijos instituto projektui „Mokslo darbuotojų ir specialistų kvalifikacijos bei kompetencijos didinimas pritaikant genomikos žinias kardiologijoje“ (paraiškos registracijos Nr. ESF-2.5-023) įgyvendinti – iki 93,38 proc. visų tinkamų finansuoti projekto išlaidų padengti, t. y. 566 418 Lt (penkių šimtų šešiasdešimt šešių tūkstančių keturių šimtų aštuoniolikos litų) bendros sumos:</text:span></text:p>
      <text:p text:style-name="P194"><text:span text:style-name="T195">1.17.1</text:span><text:span text:style-name="T196">. iš Specialiosios Europos socialinio fondo (BPD įgyvendinti) (ES lėšos) programos (programos kodas 60 31) – iki 454 929 J5 Lt (keturių šimtų penkiasdešimt keturių tūkstančių devynių šimtų dvidešimt devynių litų 75 ct);</text:span></text:p>
      <text:p text:style-name="P197"><text:span text:style-name="T198">1.17.2</text:span><text:span text:style-name="T199">. iš Specialiosios Europos socialinio fondo (BPD įgyvendinti) (bendrojo finansavimo lėšos) programos (programos kodas 60 32) – iki 111 488,25 Lt (vieno šimto vienuolikos tūkstančių keturių šimtų aštuoniasdešimt aštuonių litų 25 ct). 6</text:span></text:p>
      <text:p text:style-name="P200"><text:span text:style-name="T201">1.18</text:span><text:span text:style-name="T202">. Vytauto Didžiojo universiteto projektui „Švietimo kokybės vadybininkų rengimas plėtojant kokybės užtikrinimo sistemą Lietuvoje“ (paraiškos registracijos Nr. ESF-2.5-014) įgyvendinti – iki 74,92 proc. visų tinkamų finansuoti projekto išlaidų padengti, t. y. 1 394 658 Lt (vieno milijono trijų šimtų devyniasdešimt keturių tūkstančių šešių šimtų penkiasdešimt aštuonių litų) bendros sumos:</text:span></text:p>
      <text:p text:style-name="P203"><text:span text:style-name="T204">1.18.1</text:span><text:span text:style-name="T205">. iš Specialiosios Europos socialinio fondo (BPD įgyvendinti) (ES lėšos) programos (programos kodas 60 31) – iki 1 394 658 Lt (vieno milijono trijų šimtų devyniasdešimt keturių tūkstančių šešių šimtų penkiasdešimt aštuonių litų).</text:span></text:p>
      <text:p text:style-name="P206"><text:span text:style-name="T207">1.19</text:span><text:span text:style-name="T208">. Lietuvos žemės ūkio universiteto projektui „Miško naudojimo ir logistikos specialistų rengimo sistemos plėtra. Akronimas: NAUDLOG“ (paraiškos registracijos Nr. ESF-2.5-017) įgyvendinti – iki 96,71 proc. visų tinkamų finansuoti projekto išlaidų padengti, t. y. 558 184 Lt (penkių šimtų penkiasdešimt aštuonių tūkstančių vieno šimto aštuoniasdešimt keturių litų) bendros sumos:</text:span></text:p>
      <text:p text:style-name="P209"><text:span text:style-name="T210">1.19.1</text:span><text:span text:style-name="T211">. iš Specialiosios Europos socialinio fondo (BPD įgyvendinti) (ES lėšos) programos (programos kodas 60 31) – iki 432 879,75 Lt (keturių šimtų trisdešimt dviejų tūkstančių aštuonių šimtų septyniasdešimt devynių litų 75 ct);</text:span></text:p>
      <text:p text:style-name="P212"><text:span text:style-name="T213">1.19.2</text:span><text:span text:style-name="T214">. iš Specialiosios Europos socialinio fondo (BPD įgyvendinti) (bendrojo finansavimo lėšos) programos (programos kodas 60 32) – iki 125 304,25 Lt (vieno šimto dvidešimt penkių tūkstančių trijų šimtų keturių litų 25 ct).</text:span></text:p>
      <text:p text:style-name="P215"><text:span text:style-name="T216">1.20</text:span><text:span text:style-name="T217">. Mykolo Romerio universiteto projektui „Socialiniai mokslai žinių visuomenėje: kokybės užtikrinimo sistemos tobulinimas Lietuvos teisės universitete“ (paraiškos registracijos Nr. ESF-2.5-030) įgyvendinti – iki 81,80 proc. visų tinkamų finansuoti projekto išlaidų padengti, t. y. 804 159 Lt (aštuonių šimtų keturių tūkstančių vieno šimto penkiasdešimt devynių litų) bendros sumos:</text:span></text:p>
      <text:p text:style-name="P218"><text:span text:style-name="T219">1.20.1</text:span><text:span text:style-name="T220">. iš Specialiosios Europos socialinio fondo (BPD įgyvendinti) (ES lėšos) programos (programos kodas 60 31) – iki 737 309,25 Lt (septynių šimtų trisdešimt septynių tūkstančių trijų šimtų devynių litų 25 ct);</text:span></text:p>
      <text:p text:style-name="P221"><text:span text:style-name="T222">1.20.2</text:span><text:span text:style-name="T223">. iš Specialiosios Europos socialinio fondo (BPD įgyvendinti) (bendrojo finansavimo lėšos) programos (programos kodas 60 32) – 66 849,75 iki Lt (šešiasdešimt šešių tūkstančių aštuonių šimtų keturiasdešimt devynių litų 75 ct).</text:span></text:p>
      <text:p text:style-name="P224"><text:span text:style-name="T225">2</text:span><text:span text:style-name="T226">.<text:s/></text:span><text:span text:style-name="T227">Pavedu</text:span><text:span text:style-name="T228"><text:s/>ministerijos valstybės sekretoriui Dainiui Numgaudžiui patvirtinti šiame įsakyme minimiems projektams skirtų lėšų paskirstymą pagal Lietuvos Respublikos valstybės ir savivaldybių biudžetų pajamų ir išlaidų klasifikacijos, patvirtintos Lietuvos Respublikos finansų ministro 2003 m. liepos 3 d. įsakymu Nr. 1K-184 (Žin., 2003, Nr.<text:s/></text:span><text:a xlink:href="https://www.e-tar.lt/portal/lt/legalAct/TAR.53CF7E3F4A7D" office:target-frame-name="_blank" xlink:show="new"><text:span text:style-name="T229">69-3135</text:span></text:a><text:span text:style-name="T230">), II skyrių.“</text:span></text:p>
      <text:p text:style-name="P231"/>
      <text:p text:style-name="P232"/>
      <text:p text:style-name="P233"/>
      <text:p text:style-name="P234"><text:span text:style-name="T235">ŠVIETIMO IR MOKSLO MINISTRAS</text:span><text:span text:style-name="T236"><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11:33:00Z</meta:creation-date>
    <dc:date>2017-10-26T11:33:00Z</dc:date>
    <meta:template xlink:href="Normal.dotm" xlink:type="simple"/>
    <meta:editing-cycles>2</meta:editing-cycles>
    <meta:editing-duration>PT0S</meta:editing-duration>
    <meta:document-statistic meta:page-count="6" meta:paragraph-count="90" meta:word-count="2664" meta:character-count="20771" meta:row-count="423" meta:non-whitespace-character-count="18197"/>
  </office:meta>
</office:document-meta>
</file>