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letter-spacing="0.0416in"/>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6">LIETUVOS RESPUBLIKOS VYRIAUSYBĖS</text:p>
      <text:p text:style-name="P7">NUTARIMAS</text:p>
      <text:p text:style-name="P8"/>
      <text:p text:style-name="P9"><text:span text:style-name="T10">DĖL<text:s/></text:span><text:span text:style-name="T11">Lietuvos Respublikos VYRIAUSYBĖS 2011 m. lapkričio 2 d. NUTARIMO Nr. 1283 „DĖL<text:s/></text:span><text:span text:style-name="T12">DIDŽIAUSIO LEISTINO VALSTYBĖS TARNAUTOJŲ IR DARBUOTOJŲ, DIRBANČIŲ PAGAL DARBO SUTARTIS IR GAUN</text:span><text:span text:style-name="T13">ANČIŲ DARBO UŽMOKESTĮ IŠ VALSTYBĖS BIUDŽETO IR VALSTYBĖS PINIGŲ FONDŲ, PAREIGYBIŲ SKAIČIAUS PATVIRTINIMO</text:span><text:span text:style-name="T14">“ pakeitimo</text:span></text:p>
      <text:p text:style-name="Normal"/>
      <text:p text:style-name="P15">2011 m. gruodžio 14 d. Nr. 1460</text:p>
      <text:p text:style-name="P16">Vilnius</text:p>
      <text:p text:style-name="P17"/>
      <text:p text:style-name="P18">Lietuvos Respublikos Vyriausybė<text:s/><text:span text:style-name="T19">nutaria</text:span>:</text:p>
      <text:p text:style-name="P20">1. Pakeisti Lietuvos Respublikos Ministro Pirmininko<text:s/>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1">134-6364</text:span></text:a>):<text:span text:style-name="T22"><text:s/></text:span></text:p>
      <text:p text:style-name="P23">1.1. Įrašyti 4.1 punkto trečiojoje skiltyje vietoj skaičiaus „256“ skaičių „255“ ir penktojoje skiltyje vietoj skaičiaus „252“ skaičių „251“.</text:p>
      <text:p text:style-name="P24">1.2. Įrašyti 4.1.14 punkto trečiojoje skiltyje vietoj skaičiaus „2 697“ skaičių „2 696“ ir penktojoje skiltyje vietoj skaičiaus „2 693“ skaičių „2 692“.</text:p>
      <text:p text:style-name="P25">1.3. Įrašyti 4.3 punkto trečiojoje skiltyje vietoj skaičiaus „466“ skaičių „465“ ir penktojoje skiltyje vietoj skaičiaus „463“ skaičių „462“.</text:p>
      <text:p text:style-name="P26">1.4. Įrašyti 4.3<text:span text:style-name="T27">1</text:span><text:s/>punkto trečiojoje skiltyje vietoj skaičiaus „469“ skaičių „468“ ir penktojoje skiltyje vietoj<text:s/>skaičiaus „463“ skaičių „462“.</text:p>
      <text:p text:style-name="P28">1.5. Įrašyti 4.3.7 punkto trečiojoje skiltyje vietoj skaičiaus „6 370“ skaičių „6 369“ ir penktojoje skiltyje vietoj skaičiaus „6 365“ skaičių „6 364“.</text:p>
      <text:p text:style-name="P29">1.6. Įrašyti 4.3.7<text:span text:style-name="T30">2</text:span><text:s/>punkto trečiojoje skiltyje vietoj skaičiaus<text:s/>„6 344“ skaičių „6 343“ ir penktojoje skiltyje vietoj skaičiaus „6 336“ skaičių „6 335“.</text:p>
      <text:p text:style-name="P31">1.7. Įrašyti 4.3.7<text:span text:style-name="T32">3</text:span><text:s/>punkto trečiojoje skiltyje vietoj skaičiaus „6 373“ skaičių „6 372“ ir penktojoje skiltyje vietoj skaičiaus „6 365“ skaičių „6 364“.</text:p>
      <text:p text:style-name="P33">1.8.<text:s/>Įrašyti 4.6 punkto trečiojoje skiltyje vietoj skaičiaus „233“ skaičių „239“ ir penktojoje skiltyje vietoj skaičiaus „229“ skaičių „235“.</text:p>
      <text:p text:style-name="P34">1.9. Įrašyti 4.6<text:span text:style-name="T35">1</text:span><text:s/>punkto trečiojoje skiltyje vietoj skaičiaus „233“ skaičių „239“ ir penktojoje skiltyje vietoj skaičiaus „228“ skaičių „234“.</text:p>
      <text:p text:style-name="P36">1.10. Įrašyti 4.6.1 punkto trečiojoje ir penktojoje skiltyse vietoj skaičiaus „13“ skaičių „12“.</text:p>
      <text:p text:style-name="P37">1.11. Įrašyti 4.6.7 punkto trečiojoje ir penktojoje skiltyse vietoj skaičiaus „30“ skaičių „28“.</text:p>
      <text:p text:style-name="P38">1.12. Įrašyti 4.6.8 punkto trečiojoje ir penktojoje skiltyse vietoj skaičiaus „43“ skaičių „47“.</text:p>
      <text:p text:style-name="P39">1.13. Įrašyti 4.6.12 punkto trečiojoje ir penktojoje skiltyse vietoj skaičiaus „195“ skaičių „190“.</text:p>
      <text:p text:style-name="P40">1.14. Įrašyti 4.6.14 punkto trečiojoje skiltyje vietoj skaičiaus „5 832“<text:s/>skaičių „5 834“ ir penktojoje skiltyje vietoj skaičiaus „5 828“ skaičių „5 830“.</text:p>
      <text:p text:style-name="P41">1.15. Įrašyti 4.6.14<text:span text:style-name="T42">2</text:span><text:s/>punkto trečiojoje skiltyje vietoj skaičiaus „5 832“ skaičių „5 834“ ir penktojoje skiltyje vietoj skaičiaus „5 827“ skaičių „5 829“.</text:p>
      <text:p text:style-name="P43">2. Šis nutarimas, išskyrus 4.3, 4.3.7, 4.6 ir 4.6.14 punktus, įsigalioja 2012 m. sausio 1 dieną.</text:p>
      <text:p text:style-name="P44"/>
      <text:p text:style-name="P45"/>
      <text:p text:style-name="P46">MINISTRAS PIRMININKAS<text:tab/>ANDRIUS KUBILIUS</text:p>
      <text:p text:style-name="P47"/>
      <text:p text:style-name="P48">VIDAUS REIKALŲ MINISTRAS<text:tab/>RAIMUNDAS PALAITIS</text:p>
      <text:p text:style-name="P49"/>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15T23:49:00Z</meta:creation-date>
    <dc:date>2015-09-15T23:49:00Z</dc:date>
    <meta:print-date>2011-12-13T06:57:00Z</meta:print-date>
    <meta:template xlink:href="Normal" xlink:type="simple"/>
    <meta:editing-cycles>2</meta:editing-cycles>
    <meta:editing-duration>PT0S</meta:editing-duration>
    <meta:document-statistic meta:page-count="2" meta:paragraph-count="31" meta:word-count="502" meta:character-count="3719" meta:row-count="108" meta:non-whitespace-character-count="3248"/>
  </office:meta>
</office:document-meta>
</file>