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1in"/>
    </style:style>
    <style:style style:name="T136" style:parent-style-name="DefaultParagraphFont" style:family="text">
      <style:text-properties fo:color="#000000" fo:letter-spacing="0.0041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letter-spacing="0.0013in"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together="always" fo:widows="0" fo:orphans="0" fo:text-align="center"/>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7" style:parent-style-name="DefaultParagraphFont" style:family="text">
      <style:text-properties fo:color="#000000"/>
    </style:style>
  </office:automatic-styles>
  <office:body>
    <office:text text:use-soft-page-breaks="true">
      <text:p text:style-name="P1"><text:span text:style-name="T7"/><text:span text:style-name="T8">LIETUVOS RESPUBLIKOS<text:s/></text:span><text:span text:style-name="T9">VYRIAUSIOSIOS RINKIMŲ KOMISIJOS</text:span></text:p>
      <text:p text:style-name="P10">S P R E N D I M A S</text:p>
      <text:p text:style-name="P11"/>
      <text:p text:style-name="P12">DĖL VYRIAUSIOSIOS RINKIMŲ KOMISIJOS 2010 M. RUGSĖJO 15 D. SPRENDIMO Nr. SP-63 „DĖL POLITINĖS KAMPANIJOS FINANSAVIMO APSKAITOS ŽINIARAŠČIO FORMOS BEI JO UŽPILDYMO IR PATEIKIMO TVARKOS APRAŠO PATVIRTINIMO“ PAKEITIMO</text:p>
      <text:p text:style-name="P13"/>
      <text:p text:style-name="P14">2012 m. gegužės 14 d. Nr. Sp-57</text:p>
      <text:p text:style-name="P15">Vilnius</text:p>
      <text:p text:style-name="P16"/>
      <text:p text:style-name="P17"><text:span text:style-name="T18">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9">135-4894</text:span></text:a><text:span text:style-name="T20">; 2010, Nr.<text:s/></text:span><text:a xlink:href="https://www.e-tar.lt/portal/lt/legalAct/TAR.8604102E038B" office:target-frame-name="_blank" xlink:show="new"><text:span text:style-name="T21">63-3091</text:span></text:a><text:span text:style-name="T22">, Nr.<text:s/></text:span><text:a xlink:href="https://www.e-tar.lt/portal/lt/legalAct/TAR.FB9120ED3DEB" office:target-frame-name="_blank" xlink:show="new"><text:span text:style-name="T23">128-6524</text:span></text:a><text:span text:style-name="T24">; 2011, Nr.<text:s/></text:span><text:a xlink:href="https://www.e-tar.lt/portal/lt/legalAct/TAR.476DDE36AEBD" office:target-frame-name="_blank" xlink:show="new"><text:span text:style-name="T25">153-7205</text:span></text:a><text:span text:style-name="T26">) 23 straipsnio 2 dalies 2 punktu,<text:s/></text:span><text:span text:style-name="T27">nusprendžia</text:span><text:span text:style-name="T28">:</text:span></text:p>
      <text:p text:style-name="P29"><text:span text:style-name="T30">1</text:span><text:span text:style-name="T31">. Pakeisti Vyriausiosios rinkimų komisijos 2010 rugsėjo 15 d. sprendimu Nr. Sp-63 „Dėl Politinės kampanijos finansavimo apskaitos žiniaraščio formos bei jo užpildymo ir pateikimo tvarkos aprašo patvirtinimo“ (Žin., 2010, Nr.<text:s/></text:span><text:a xlink:href="https://www.e-tar.lt/portal/lt/legalAct/TAR.30A1DAB3807B" office:target-frame-name="_blank" xlink:show="new"><text:span text:style-name="T32">112-5733</text:span></text:a><text:span text:style-name="T33">, Nr.</text:span><text:a xlink:href="https://www.e-tar.lt/portal/lt/legalAct/TAR.641BD2B9A083" office:target-frame-name="_blank" xlink:show="new"><text:span text:style-name="T34">152-7778</text:span></text:a><text:span text:style-name="T35">) patvirtintą Politinės kampanijos finansavimo apskaitos žiniaraščio formą (pridedama):</text:span></text:p>
      <text:p text:style-name="P36"><text:span text:style-name="T37">1.1</text:span><text:span text:style-name="T38">. Pakeisti Pajamų šaltinių, išlaidų paskirties klasifikatoriaus Politinės kampanijos finansavimo šaltinių dalies 5 punktą ir jį išdėstyti taip:</text:span></text:p>
      <text:p text:style-name="P39"><text:span text:style-name="T40">„</text:span><text:span text:style-name="T41">5</text:span><text:span text:style-name="T42">. Fizinio asmens maža auka –<text:s/></text:span><text:span text:style-name="T43">MA</text:span><text:span text:style-name="T44">“.</text:span></text:p>
      <text:p text:style-name="P45"><text:span text:style-name="T46">1.2</text:span><text:span text:style-name="T47">. Papildyti Pajamų šaltinių, išlaidų paskirties klasifikatoriaus dalį Nepriimtinos aukos 4 punktu:</text:span></text:p>
      <text:p text:style-name="P48"><text:span text:style-name="T49">„</text:span><text:span text:style-name="T50">4</text:span><text:span text:style-name="T51">. Mažos aukos pervestos į valstybės biudžetą, kai jų bendra suma viršija 10 procentų nustatyto didžiausio leistino politinės kampanijos išlaidų dydžio, –<text:s/></text:span><text:span text:style-name="T52">BMA</text:span><text:span text:style-name="T53">“.</text:span></text:p>
      <text:p text:style-name="P54"><text:span text:style-name="T55">2</text:span><text:span text:style-name="T56">. Pakeisti Politinės kampanijos finansavimo ataskaitos žiniaraščio užpildymo ir pateikimo tvarkos aprašą ir jį išdėstyti nauja redakcija (pridedama).</text:span></text:p>
      <text:p text:style-name="P57"><text:span text:style-name="T58">3</text:span><text:span text:style-name="T59">. Paskelbti šį sprendimą ir Politinės kampanijos finansavimo ataskaitos žiniaraščio užpildymo ir pateikimo tvarkos aprašą „Valstybės žiniose“.</text:span></text:p>
      <text:p text:style-name="P60"/>
      <text:p text:style-name="P61"/>
      <text:p text:style-name="P62"><text:span text:style-name="T63">Pirmininkas<text:s/></text:span><text:span text:style-name="T64"><text:tab/>Zenonas Vaigauskas</text:span></text:p>
      <text:p text:style-name="P65"/>
      <text:soft-page-break/>
      <text:p text:style-name="P66">PATVIRTINTA</text:p>
      <text:p text:style-name="P72">Vyriausiosios rinkimų komisijos<text:s/></text:p>
      <text:p text:style-name="P73">2012 m. gegužės 14 d. sprendimu Nr. Sp-57</text:p>
      <text:p text:style-name="P74"/>
      <text:p text:style-name="P75"><text:span text:style-name="T76">POLITINĖS KAMPANIJOS FINANSAVIMO APSKAITOS ŽINIARAŠČIO UŽPILDYMO IR PATE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olitinės kampanijos finansavimo apskaitos žiniaraščio užpildymo ir pateikimo tvarkos aprašas (toliau – Aprašas) nustato pagrindinius politinės kampanijos finansavimo apskaitos žiniaraščio užpildymo ir pateikimo Vyriausiajai rinkimų komisijai reikalavimus.</text:span></text:p>
      <text:p text:style-name="P86"><text:span text:style-name="T87">2</text:span><text:span text:style-name="T88">.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89">135-4894</text:span></text:a><text:span text:style-name="T90">; 2010, Nr.<text:s/></text:span><text:a xlink:href="https://www.e-tar.lt/portal/lt/legalAct/TAR.8604102E038B" office:target-frame-name="_blank" xlink:show="new"><text:span text:style-name="T91">63-3091</text:span></text:a><text:span text:style-name="T92">; 2011, Nr.<text:s/></text:span><text:a xlink:href="https://www.e-tar.lt/portal/lt/legalAct/TAR.476DDE36AEBD" office:target-frame-name="_blank" xlink:show="new"><text:span text:style-name="T93">153-7205</text:span></text:a><text:span text:style-name="T94">) (toliau – Įstatymas), Lietuvos Respublikos Vyriausybės 2012 m. kovo 14 d. nutarimu Nr. 288 „Dėl supaprastintos aukų priėmimo, apskaitos ir aukotojų paviešinimo tvarkos aprašo patvirtinimo“ (Žin., 2012, Nr.<text:s/></text:span><text:a xlink:href="https://www.e-tar.lt/portal/lt/legalAct/TAR.D6FA7DA6838E" office:target-frame-name="_blank" xlink:show="new"><text:span text:style-name="T95">33-1562</text:span></text:a><text:span text:style-name="T96">).</text:span></text:p>
      <text:p text:style-name="P97"><text:span text:style-name="T98">3</text:span><text:span text:style-name="T99">. Šiame apraše vartojamos sąvokos:</text:span></text:p>
      <text:p text:style-name="P100"><text:span text:style-name="T101">3.1</text:span><text:span text:style-name="T102">. dalyvis – savarankiškas politinės kampanijos dalyvis, tai yra asmuo, kuris siekia būti išrinktas arba siekia, kad referendumo klausimas būtų priimtas arba nepriimtas, ir Vyriausiosios rinkimų komisijos įregistruotas Įstatymo nustatyta tvarka;</text:span></text:p>
      <text:p text:style-name="P103"><text:span text:style-name="T104">3.2</text:span><text:span text:style-name="T105">. fizinio asmens maža auka – fizinio asmens auka, jei bendra jo aukų suma vienam dalyviui per politinę kampaniją neviršija 40 litų;</text:span></text:p>
      <text:p text:style-name="P106"><text:span text:style-name="T107">3.3</text:span><text:span text:style-name="T108">. iždininkas – politinės kampanijos iždininkas, tai yra fizinis asmuo, veikiantis savarankiško dalyvio vardu ir interesais turto patikėjimo sutarties pagrindu ir turintis Įstatymo nustatytas teises ir pareigas;</text:span></text:p>
      <text:p text:style-name="P109"><text:span text:style-name="T110">3.4</text:span><text:span text:style-name="T111">. žiniaraštis –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span></text:p>
      <text:p text:style-name="P112"><text:span text:style-name="T113">4</text:span><text:span text:style-name="T114">. Žiniaraščio forma patvirtinta Vyriausiosios rinkimų komisijos sprendimu.</text:span></text:p>
      <text:p text:style-name="P115"/>
      <text:p text:style-name="P116"><text:span text:style-name="T117">II</text:span><text:span text:style-name="T118">.<text:s/></text:span><text:span text:style-name="T119">ŽINIARAŠČIO PILDYMAS</text:span></text:p>
      <text:p text:style-name="P120"/>
      <text:p text:style-name="P121"><text:span text:style-name="T122">5</text:span><text:span text:style-name="T123">. Žiniaraštyje registruojamos visos dalyvio politinės kampanijos pajamos, gautos iš Įstatyme nurodytų politinės kampanijos finansavimo šaltinių, taip pat ir nepriimtinos aukos, jų grąžinimas aukotojui ar pervedimas į valstybės biudžetą, politinės kampanijos išlaidos ar prisiimti finansiniai įsipareigojimai.</text:span></text:p>
      <text:p text:style-name="P124"><text:span text:style-name="T125">6</text:span><text:span text:style-name="T126">. Auka laikoma priimta, kai politinės kampanijos iždininkas, patikrinęs, ar gauta auka atitinka įstatymo reikalavimus, užregistruoja auką. Maža auka laikoma priimta, kai politinės kampanijos iždininkas per 3 darbo dienas nuo aukos gavimo ją užregistruoja žiniaraštyje. Dalyvis neturi teisės naudoti politinei kampanijai finansuoti gautų, tačiau žiniaraštyje neregistruotų piniginių aukų.</text:span></text:p>
      <text:p text:style-name="P127"><text:span text:style-name="T128">7</text:span><text:span text:style-name="T129">. Žiniaraštyje taip pat registruojamos ir ne politinės kampanijos laikotarpiu turėtos išlaidos, jeigu įsigyti daiktai ir kitas turtas yra skirti politinei kampanijai arba jeigu paslaugos yra gautos politinės kampanijos laikotarpiu.</text:span></text:p>
      <text:p text:style-name="P130"><text:span text:style-name="T131">8</text:span><text:span text:style-name="T132">. Jeigu politinės kampanijos laikotarpiu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turi būti pervestos į valstybės biudžetą. Politinės partijos, jų keliamų kandidatų ar kandidatų sąrašų<text:s/></text:span><text:soft-page-break/><text:span text:style-name="T133">nepanaudotos lėšos gali būti skirtos tik politinės partijos veiklai finansuoti. Nepanaudotų politinės kampanijos lėšų pervedimas į valstybės biudžetą ar politinės partijos einamąją sąskaitą taip pat registruojamas žiniaraštyje.</text:span></text:p>
      <text:p text:style-name="P134"><text:span text:style-name="T135">9</text:span><text:span text:style-name="T136">. Politinės kampanijos dalyvis, gavęs fizinių asmenų mažų aukų, daugiau nei 10 procentų nustatyto didžiausio leistino politinės kampanijos išlaidų dydžio, aukų dalį, viršijančią nustatytą sumą, iki politinės kampanijos finansavimo ataskaitos pateikimo Vyriausiajai rinkimų komisijai privalo pervesti į valstybės biudžetą ir tai nurodyti žiniaraštyje.</text:span></text:p>
      <text:p text:style-name="P137"><text:span text:style-name="T138">10</text:span><text:span text:style-name="T139">. Vyriausioji rinkimų komisija suteikia programinę įrangą žiniaraščio duomenims perkelti, pagal perkeltus duomenis žiniaraščiui spausdinti, politinės kampanijos finansavimo ataskaitai formuoti ir spausdinti.</text:span></text:p>
      <text:p text:style-name="P140"><text:span text:style-name="T141">11</text:span><text:span text:style-name="T142">. Žiniaraštis pildomas naudojantis Vyriausiosios rinkimų komisijos informacine sistema „LitVote“ (toliau – informacinė sistema).</text:span></text:p>
      <text:p text:style-name="P143"><text:span text:style-name="T144">12</text:span><text:span text:style-name="T145">. Iždininkas su Vyriausiosios rinkimų komisijos įgaliotu asmeniu pasirašo Politinės kampanijos ir politinių partijų finansavimo informacijos teikimo elektroniniu būdu sutartį ir pasižadėjimą, patvirtintus Vyriausiosios rinkimų sprendimu. Duomenims įvesti suteikiamas vartotojo vardas ir slaptažodis.</text:span></text:p>
      <text:p text:style-name="P146"><text:span text:style-name="T147">13</text:span><text:span text:style-name="T148">. Žiniaraštį pildo ir už įvedamų duomenų teisingumą ir išsamumą atsako iždininkas.</text:span></text:p>
      <text:p text:style-name="P149"><text:span text:style-name="T150">14</text:span><text:span text:style-name="T151">. Pagal žiniaraštyje nurodytus duomenis formuojama politinės kampanijos finansavimo ataskaita, jos 1 priedas „Aukų ir aukotojų sąrašas“ bei dalis 3 priedo „Atstovaujamųjų politinės kampanijos dalyvių politinės kampanijos ataskaita“, taip pat kontroliuojamas skolos įsipareigojimų, susijusių su politine kampanija, įvykdymas.</text:span></text:p>
      <text:p text:style-name="P152"><text:span text:style-name="T153">15</text:span><text:span text:style-name="T154">. Iždininkas ne vėliau kaip per 10 darbo dienų nuo aukos gavimo dienos Vyriausiosios rinkimų komisijos interneto tinklalapyje skelbiamame viešame aukotojų sąraše paskelbia įstatyme numatytus duomenis apie auką ir aukotoją.</text:span></text:p>
      <text:p text:style-name="P155"><text:span text:style-name="T156">16</text:span><text:span text:style-name="T157">. Vyriausiosios rinkimų komisijos interneto tinklalapyje skelbiamas viešas aukotojų sąrašas formuojamas pagal iždininkų į žiniaraštį įvestus duomenis apie dalyvio gautas pajamas politinei kampanijai finansuoti.</text:span></text:p>
      <text:p text:style-name="P158"><text:span text:style-name="T159">17</text:span><text:span text:style-name="T160">. Iždininkas per 10 darbo dienų Vyriausiosios rinkimų komisijos interneto tinklalapyje paskelbia duomenis apie politinės kampanijos laikotarpiu sudarytas politinės kampanijos finansavimo sutartis. Nuskenuotas politinės kampanijos finansavimo sutartis iždininkas įkelia į Vyriausiosios rinkimų komisijos informacinę sistemą. Iždininkas atsako, kad nebūtų paviešinti asmens duomenys (asmens kodas, adresas), nurodyti sutartyje.</text:span></text:p>
      <text:p text:style-name="P161"/>
      <text:p text:style-name="P162"><text:span text:style-name="T163">III</text:span><text:span text:style-name="T164">.<text:s/></text:span><text:span text:style-name="T165">ŽINIARAŠČIO ĮRAŠO PILDYMAS</text:span></text:p>
      <text:p text:style-name="P166"/>
      <text:p text:style-name="P167"><text:span text:style-name="T168">18</text:span><text:span text:style-name="T169">. Vienai ūkinei operacijai skiriamas vienas žiniaraščio įrašas. Pavyzdžiui, kiekviena auka registruojama atskiru įrašu; vienu įrašu negali būti registruotos kelios to paties asmens aukos. Jeigu viena sąskaita apmokėta ne iš karto, o per kelis kartus, ji registruojama vienu žiniaraščio įrašu (sumokėjus dalį sumos, nurodoma bendra išlaidų suma ir likę skolos įsipareigojimai. Sumokėjus dar dalį sumos, įrašas pataisomas, nurodant likusius skolos įsipareigojimus). Vienas žiniaraščio įrašas, kuriame nurodytos išlaidos, gali būti pagrįstas keliais dokumentais (pvz., sutartimi, sąskaita ir mokėjimo pavedimais). Viena sutartis taip pat gali būti susijusi su keliais žiniaraščio įrašais, jei buvo išrašytos kelios sąskaitos.</text:span></text:p>
      <text:p text:style-name="P170"><text:span text:style-name="T171">19</text:span><text:span text:style-name="T172">. Gautos nepiniginės aukos žiniaraštyje registruojamos dviem įrašais: kaip auka ir kaip išlaidos.</text:span></text:p>
      <text:p text:style-name="P173"><text:span text:style-name="T174">20</text:span><text:span text:style-name="T175">. Nepriimtinos aukos žiniaraštyje registruojamos kaip aukos, atitinkamai parenkant klasifikatoriaus trumpinį.</text:span></text:p>
      <text:p text:style-name="P176"><text:span text:style-name="T177">21</text:span><text:span text:style-name="T178">. Nepriimtinos aukos grąžinimas aukotojui ar pervedimas į valstybės biudžetą žiniaraštyje registruojamas kaip išlaidos, jos susiejamos su gautomis nepriimtinomis aukomis.</text:span></text:p>
      <text:p text:style-name="P179"><text:span text:style-name="T180">22</text:span><text:span text:style-name="T181">. Žiniaraščio įrašo duomenys:</text:span></text:p>
      <text:p text:style-name="P182"><text:span text:style-name="T183">22.1</text:span><text:span text:style-name="T184">. skiltyje „</text:span><text:span text:style-name="T185">Įrašo eilės Nr</text:span><text:span text:style-name="T186">.“ įrašomas įrašui suteiktas numeris. Numerius įrašams suteikia informacinė sistema duomenų įvedimo eilės tvarka;</text:span></text:p>
      <text:p text:style-name="P187"><text:span text:style-name="T188">22.2</text:span><text:span text:style-name="T189">. skiltyje „</text:span><text:span text:style-name="T190">Pajamų ( išlaidų) dokumentas“</text:span><text:span text:style-name="T191"><text:s/>nurodomi dokumento rekvizitai:</text:span></text:p>
      <text:p text:style-name="P192"><text:span text:style-name="T193">22.2.1</text:span><text:span text:style-name="T194">. kaip pajamų dokumentas gali būti nurodomas aukų lapas, kuriame registruojamos nepiniginės aukos ir aukos grynaisiais pinigais, arba banko išrašas (politinės kampanijos sąskaitos) kitais atvejais;</text:span></text:p>
      <text:p text:style-name="P195"><text:span text:style-name="T196">22.2.2</text:span><text:span text:style-name="T197">. kaip išlaidų dokumentai gali būti nurodomi: sąskaita faktūra, sutartis, mokėjimo pavedimas, kasos aparato kvitas, banko išrašas ar kiti mokėjimo dokumentai. Jeigu yra keli išlaidas pagrindžiantys dokumentai, rekomenduojama pagrindiniu laikyti sąskaitą faktūrą;</text:span></text:p>
      <text:p text:style-name="P198"><text:span text:style-name="T199">22.2.3</text:span><text:span text:style-name="T200">. rekomenduojama nurodyti dokumento, o ne atliktos operacijos (pajamų gavimo, išlaidų apmokėjimo) datą. Tais atvejais, kai pajamas pagrindžiantis dokumentas yra banko išrašas, nurodoma pajamų gavimo, o ne banko išrašo data;</text:span></text:p>
      <text:p text:style-name="P201"><text:span text:style-name="T202">22.2.4</text:span><text:span text:style-name="T203">. kai pajamų ar išlaidų dokumentas neturi serijos, nurodomas dokumento trumpinys (pvz., mokėjimo pavedimas – MP, banko išrašas – BI ar I);</text:span></text:p>
      <text:p text:style-name="P204"><text:span text:style-name="T205">22.2.5</text:span><text:span text:style-name="T206">. kai pajamų ar išlaidų dokumentas neturi numerio, nurodoma „0“;</text:span></text:p>
      <text:p text:style-name="P207"><text:span text:style-name="T208">22.3</text:span><text:span text:style-name="T209">. skiltyje<text:s/></text:span><text:span text:style-name="T210">„</text:span><text:span text:style-name="T211">Aukotojas/paslaugų teikėjas“,</text:span><text:span text:style-name="T212"><text:s/>registruojant pajamas, nurodomas aukotojas, registruojant išlaidas – paslaugos teikėjas:</text:span></text:p>
      <text:p text:style-name="P213"><text:span text:style-name="T214">22.3.1</text:span><text:span text:style-name="T215">. lauke „Fizinis (F)/ juridinis (J) asmuo“ nurodoma atitinkama raidė pagal tai, ar aukojas arba paslaugų teikėjas yra fizinis asmuo ar juridinis asmuo;</text:span></text:p>
      <text:p text:style-name="P216"><text:span text:style-name="T217">22.3.2</text:span><text:span text:style-name="T218">. kituose šios skilties laukuose nurodomi aukotojo arba paslaugų teikėjo asmens ar įmonės kodas ir vardas, pavardė arba pavadinimas;</text:span></text:p>
      <text:p text:style-name="P219"><text:span text:style-name="T220">22.3.3</text:span><text:span text:style-name="T221">. fizinių asmenų pinigines aukas iki 1 000 litų, gautas ne banko pavedimu (grynaisiais pinigais), ne vėliau kaip kitą darbo dieną po aukos gavimo iždininkas perveda į politinės kampanijos sąskaitą. Pervedant pinigus, mokėjimo paskirtyje būtina nurodyti aukotojo arba užpildyto aukų lapo duomenis. Ne banko pavedimu gautą auką registruojant žiniaraštyje, nurodomi aukotojo duomenys. Fizinių asmenų mažos aukos grynaisiais pinigais nepriimamos;</text:span></text:p>
      <text:p text:style-name="P222"><text:span text:style-name="T223">22.4</text:span><text:span text:style-name="T224">. skiltyje „</text:span><text:span text:style-name="T225">Savivaldybės pavadinimas“</text:span><text:span text:style-name="T226"><text:s/>nurodoma savivaldybė, kurioje yra fizinio asmens gyvenamoji vieta ar juridinio asmens buveinė. Registruojant mažą auką, ši skiltis nepildoma;</text:span></text:p>
      <text:p text:style-name="P227"><text:span text:style-name="T228">22.5</text:span><text:span text:style-name="T229">. skiltyse “</text:span><text:span text:style-name="T230">Pajamos / išlaidos</text:span><text:span text:style-name="T231">“ nurodomi duomenys apie gautas pajamas, turėtas išlaidas ir prisiimtus įsipareigojimus:</text:span></text:p>
      <text:p text:style-name="P232"><text:span text:style-name="T233">22.5.1</text:span><text:span text:style-name="T234">. lauke „Pajamų šaltiniai/ išlaidų paskirtis pagal klasifikatorių“ nurodomas pagal žiniaraščio paskutiniame lape esantį Pajamų šaltinių, išlaidų paskirties klasifikatorių pajamų šaltinis arba išlaidų paskirtis:</text:span></text:p>
      <text:p text:style-name="P235"><text:span text:style-name="T236">22.5.1.1</text:span><text:span text:style-name="T237">. politinės partijos lėšoms, išskyrus gautus valstybės biudžeto asignavimus, skirtoms politinės partijos, kandidato, kandidatų sąrašo, referendumo politinei kampanijai finansuoti, nurodomas klasifikatoriaus trumpinys „PL“;</text:span></text:p>
      <text:p text:style-name="P238"><text:span text:style-name="T239">22.5.1.2</text:span><text:span text:style-name="T240">. politinės partijos gautiems valstybės biudžeto asignavimams, kurie panaudoti politinei kampanijai finansuoti, nurodomas klasifikatoriaus trumpinys „VBA“.</text:span></text:p>
      <text:p text:style-name="P241"><text:span text:style-name="T242">22.5.1.3</text:span><text:span text:style-name="T243">. kandidato vienmandatėje rinkimų apygardoje (nepriklausomai nuo to, ar jis registruotas savarankišku ar atstovaujamuoju politinės kampanijos dalyviu) referendumo iniciatoriaus nuosavoms lėšoms, skirtoms politinei kampanijai finansuoti, nurodomas klasifikatoriaus trumpinys „KL“;</text:span></text:p>
      <text:p text:style-name="P244"><text:span text:style-name="T245">22.5.1.4</text:span><text:span text:style-name="T246">. fizinių asmenų ir kandidatų, esančių kandidatų sąraše, aukoms, kurių bendra suma per politinę kampaniją viršija 40 litų, nurodomas klasifikatoriaus trumpinys „FAA“;</text:span></text:p>
      <text:p text:style-name="P247"><text:span text:style-name="T248">22.5.1.5</text:span><text:span text:style-name="T249">. fizinio asmens mažai aukai nurodomas klasifikatoriaus trumpinys „MA“. Tais atvejais, kai fizinio asmens bendra aukų suma viršija 40 litų, anksčiau žiniaraštyje registruotos šio asmens paaukotos mažos aukos (MA) gali būti pripažintos fizinio asmens aukomis (FAA), jeigu šios aukos gautos banko pavedimu, arba turi būti pripažintos nepriimtinomis (NA), jeigu jos buvo gautos kitais Supaprastintoje aukų priėmimo, apskaitos ir aukotojų paviešinimo tvarkoje numatytais būdais. Atitinkamai pakeičiami žiniaraščio įrašai ir šių aukų apskaita;</text:span></text:p>
      <text:p text:style-name="P250"><text:span text:style-name="T251">22.5.1.6</text:span><text:span text:style-name="T252">. klasifikatoriaus trumpinys „JAA“, skirtas juridinių asmenų aukoms,<text:s/></text:span><text:soft-page-break/><text:span text:style-name="T253">nenaudojamas. Gavus auką iš juridinio asmens ji registruojama kaip nepriimtina auka (NA) ir grąžinama aukotojui ar pervedama į valstybės biudžetą įstatyme nurodytais terminais;</text:span></text:p>
      <text:p text:style-name="P254"><text:span text:style-name="T255">22.5.1.7</text:span><text:span text:style-name="T256">. klasifikatoriaus trumpinys „BP“ nurodomas registruojant gautas banko palūkanas už politinės kampanijos sąskaitoje esančias lėšas. Nurodomi banko duomenys;</text:span></text:p>
      <text:p text:style-name="P257"><text:span text:style-name="T258">22.5.1.8</text:span><text:span text:style-name="T259">. klasifikatoriaus trumpinys „RT“ nurodomas politinės reklamos, skirtos skleisti televizijoje, rengimo ir jos skleidimo išlaidoms. Reklama, skleidžiama lauko ekranuose, kino teatruose, televizorių ekranuose parduotuvėse ar kitose viešose vietose, laikoma išorine reklama;</text:span></text:p>
      <text:p text:style-name="P260"><text:span text:style-name="T261">22.5.1.9</text:span><text:span text:style-name="T262">. klasifikatoriaus trumpinys „RR“ nurodomas politinės reklamos, skirtos skleisti per radiją, rengimo ir jos skleidimo išlaidoms. Viešose vietose skleidžiama garso reklama, išskyrus radijo stočių transliuojamą, laikoma išorine reklama;</text:span></text:p>
      <text:p text:style-name="P263"><text:span text:style-name="T264">22.5.1.10</text:span><text:span text:style-name="T265">. klasifikatoriaus trumpinys „RS“ nurodomas politinės reklamos, skirtos skleisti periodinėje spaudoje, rengimo ir jos skleidimo išlaidoms;</text:span></text:p>
      <text:p text:style-name="P266"><text:span text:style-name="T267">22.5.1.11</text:span><text:span text:style-name="T268">. klasifikatoriaus trumpinys „RI“ nurodomas išorinės politinės reklamos gaminimo (plakatų maketavimo, spausdinimo ir pan.) ir jos skleidimo (stendų nuomos, plakatų transportavimo ir pan.) išlaidoms;</text:span></text:p>
      <text:p text:style-name="P269"><text:span text:style-name="T270">22.5.1.12</text:span><text:span text:style-name="T271">. klasifikatoriaus trumpinys „RIN“ nurodomas politinės reklamos, skirtos skleisti internete, rengimo (banerių, filmukų, svetainių kūrimo ir pan.) ir jos skleidimo išlaidoms;</text:span></text:p>
      <text:p text:style-name="P272"><text:span text:style-name="T273">22.5.1.13</text:span><text:span text:style-name="T274">. klasifikatoriaus trumpinys „RK“ nurodomas politinei reklamai, kuri skleidžiama kitomis priemonėmis, nei nurodyta klasifikatoriaus koduose (pvz., lankstinukais);</text:span></text:p>
      <text:p text:style-name="P275"><text:span text:style-name="T276">22.5.1.14</text:span><text:span text:style-name="T277">. klasifikatoriaus trumpinys „IA“ nurodomas registruojant išlaidas politinės kampanijos iždininko atlyginimui mokėti ir funkcijoms atlikti. Tais atvejais, kai Politinės kampanijos turto patikėjimo sutartyje yra numatyta, kad iždininkas dirba neatlygintinai, rekomenduojama užpildyti žiniaraščio eilutę skiltyje „Suma, Lt“ nurodant 0. Jeigu atlyginimas iždininkui numatytas, tačiau iki politinės kampanijos finansavimo ataskaitos pateikimo atlyginimas neišmokamas, privaloma nurodyti sutartyje numatytą sumą ir skolos įsipareigojimus;</text:span></text:p>
      <text:p text:style-name="P278"><text:span text:style-name="T279">22.5.1.15</text:span><text:span text:style-name="T280">. klasifikatoriaus trumpinys „AUD“ nurodomas registruojant išlaidas politinės kampanijos audito įmonei pagal politinės kampanijos dalyvio patikrinimo sutartį;</text:span></text:p>
      <text:p text:style-name="P281"><text:span text:style-name="T282">22.5.1.16</text:span><text:span text:style-name="T283">. klasifikatoriaus trumpinys „N“ nurodomas išlaidoms, skirtoms nekilnojamųjų (salės susitikimas su rinkėjais, rinkimų štabo ir kita) ar kilnojamųjų (kameros, garso technikos ir kita) daiktų, reikalingų vykdant politinę kampaniją, nuomai;</text:span></text:p>
      <text:p text:style-name="P284"><text:span text:style-name="T285">22.5.1.17</text:span><text:span text:style-name="T286">. klasifikatoriaus trumpinys „TI“ nurodomas registruojant išlaidas politinei kampanijai naudojamoms transporto priemonėms nuomoti, eksploatuoti. Politinės kampanijos išlaidomis nelaikomos išlaidos, skirtos pretendento, kandidato kelionėms (transportui ir apgyvendinimui) į rinkimų apygardą;</text:span></text:p>
      <text:p text:style-name="P287"><text:span text:style-name="T288">22.5.1.18</text:span><text:span text:style-name="T289">. klasifikatoriaus trumpinys „S“ naudojamas registruojant išlaidas politinės kampanijos savanorių, politinės partijos ar kandidato atstovų rinkimams ar rinkimų (referendumo) stebėtojų ryšiui, maitinimui, apgyvendinimui ir transportui;</text:span></text:p>
      <text:p text:style-name="P290"><text:span text:style-name="T291">22.5.1.19</text:span><text:span text:style-name="T292">. klasifikatoriaus trumpinys „KI“ nurodomas registruojant kitas išlaidas, susijusiais su politine kampanija (banko komisiniai ir kita);</text:span></text:p>
      <text:p text:style-name="P293"><text:span text:style-name="T294">22.5.1.20</text:span><text:span text:style-name="T295">. ne politinės kampanijos laikotarpiu turėtoms išlaidoms, jeigu įsigyti daiktai ir kitas turtas yra skirti politinei kampanijai arba jeigu paslaugos yra gautos politinės kampanijos laikotarpiu, nurodomas klasifikatoriaus trumpinys „NPK“, neatsižvelgiant į turėtų išlaidų paskirtį;</text:span></text:p>
      <text:p text:style-name="P296"><text:span text:style-name="T297">22.5.1.21</text:span><text:span text:style-name="T298">. klasifikatoriaus trumpinys „NA“ registruojant nepriimtiną auką. Jeigu auka buvo registruota kaip fizinio asmens auka (FAA), kandidato lėšos (KL), fizinio asmens maža auka (MA) ar kita ir paaiškėja, kad auka yra nepriimtina, koreguojama anksčiau užpildyta eilutė pakeičiant klasifikatoriaus trumpinį;</text:span></text:p>
      <text:p text:style-name="P299"><text:span text:style-name="T300">22.5.1.22</text:span><text:span text:style-name="T301">. klasifikatoriaus trumpinys „G“ naudojamas registruojant nepriimtinos aukos grąžinimą aukotojui. Nurodomi aukotojo duomenys. Ši eilutė, naudojant informacinės sistemos priemones, susiejama su gauta nepriimtina auka. Susiejus nepriimtiną ir grąžintą aukotojui aukas, informacinė sistema Aukų ir aukotojų sąraše užpildo pastabų skiltį ir susumuoja aukotojams grąžintas nepriimtinas aukas;</text:span></text:p>
      <text:p text:style-name="P302"><text:span text:style-name="T303">22.5.1.23</text:span><text:span text:style-name="T304">. klasifikatoriaus trumpinys „B“ naudojamas registruojant nepriimtinos aukos pervedimą į valstybės biudžetą. Šioje eilutėje nurodomi<text:s/></text:span><text:span text:style-name="T305">v</text:span><text:span text:style-name="T306">alstybinės mokesčių inspekcijos duomenys. Susiejus nepriimtiną ir į valstybės biudžetą pervestą auką, informacinė sistema Aukų ir aukotojų sąraše užpildo pastabų skiltį ir susumuoja į valstybės biudžetą pervestas aukas;</text:span></text:p>
      <text:p text:style-name="P307"><text:span text:style-name="T308">22.5.1.24</text:span><text:span text:style-name="T309">. klasifikatoriaus trumpinys „BMA“ naudojamas registruoj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310"><text:span text:style-name="T311">22.5.1.25</text:span><text:span text:style-name="T312">. klasifikatoriaus trumpinys „LB“ naudojamas registruojant politinės kampanijos lėšų likučio pervedimą į valstybės biudžetą. Politinės kampanijos lėšų likutį į valstybės biudžetą perveda išsikėlę kandidatai, referendumo iniciatoriai ar referendumo oponentai. Nurodomi Valstybinės mokesčių inspekcijos duomenys;</text:span></text:p>
      <text:p text:style-name="P313"><text:span text:style-name="T314">22.5.1.26</text:span><text:span text:style-name="T315">. klasifikatoriaus trumpinys „PLL“ naudojamas registruojant politinės kampanijos lėšų likučio pervedimą į politinės partijos einamąją sąskaitą. Politinės kampanijos lėšų likutį į politinės partijos einamąją sąskaitą perveda politinė partija, jos kelti kandidatų sąrašai ar kandidatai išsikėlę kandidatai. Nurodomi politinės partijos duomenys;</text:span></text:p>
      <text:p text:style-name="P316"><text:span text:style-name="T317">22.5.2</text:span><text:span text:style-name="T318">. skiltyje „</text:span><text:span text:style-name="T319">Piniginės lėšos (P)/ nepiniginės lėšos (N)/ auka grynaisiais pinigais (G)</text:span><text:span text:style-name="T320">“ nurodoma atitinkama raidė;</text:span></text:p>
      <text:p text:style-name="P321"><text:span text:style-name="T322">22.5.3</text:span><text:span text:style-name="T323">. skiltyje<text:s/></text:span><text:span text:style-name="T324">„Suma, Lt“</text:span><text:span text:style-name="T325"><text:s/>nurodoma visa gautų lėšų ar išlaidų suma kartu su skolos įsipareigojimais;</text:span></text:p>
      <text:p text:style-name="P326"><text:span text:style-name="T327">22.5.4</text:span><text:span text:style-name="T328">. skiltyje<text:s/></text:span><text:span text:style-name="T329">„Iš tos sumos skolos įsipareigojimų suma, Lt“</text:span><text:span text:style-name="T330"><text:s/>nurodoma už paslaugas ar prekes nesumokėta suma. Ši skiltis pildoma tik registruojant išlaidas;</text:span></text:p>
      <text:p text:style-name="P331"><text:span text:style-name="T332">22.6</text:span><text:span text:style-name="T333">. skiltyje „</text:span><text:span text:style-name="T334">Politinės kampanijos sąskaitos apyvarta (Taip/Ne)“</text:span><text:span text:style-name="T335"><text:s/>nurodoma „Taip“, jei pajamos gautos (taip pat ir grynaisiais pinigais gautos aukos, kurios buvo įneštos į politinės kampanijos sąskaitą) ar išlaidos apmokėtos iš politinės kampanijos sąskaitos. Jei pajamos gautos ar išlaidos apmokėtos ne iš politinės kampanijos sąskaitos (ne politinės kampanijos laikotarpiu turėtos išlaidos, nepiniginės aukos ir pan.), nurodoma „Ne“.</text:span></text:p>
      <text:p text:style-name="P336">Tais atvejais, kai žiniaraščio eilutėje nurodomos ne apmokėtos išlaidos, o tik prisiimti įsipareigojimai, nurodoma „Ne“. Nurodant išlaidas, kurių dalis apmokėta iš politinės kampanijos sąskaitos, o kita dalis liko neapmokėta, nurodoma „Taip“.</text:p>
      <text:p text:style-name="P337">Žiniaraštyje registruojant išlaidas, kurių dalis apmokėta iš politinės kampanijos sąskaitos, o kita dalis apmokėta ne iš politinės kampanijos sąskaitos, pildomos dvi žiniaraščio eilutės.</text:p>
      <text:p text:style-name="P338"/>
      <text:p text:style-name="P339"><text:span text:style-name="T340">IV</text:span><text:span text:style-name="T341">.<text:s/></text:span><text:span text:style-name="T342">AUKOS ATITIKTIES ĮSTATYMO REIKALAVIMAMS TIKRINIMAS</text:span></text:p>
      <text:p text:style-name="P343"/>
      <text:p text:style-name="P344"><text:span text:style-name="T345">23</text:span><text:span text:style-name="T346">. Registruojant aukas žiniaraštyje informacinė sistema pagal iždininko nurodytą lėšų paskirtį tikrina, ar dalyviui per politinę kampaniją aukotojo paaukotų aukų bendra suma atitinka įstatymo reikalavimus dėl aukų dydžio:</text:span></text:p>
      <text:p text:style-name="P347"><text:span text:style-name="T348">23.1</text:span><text:span text:style-name="T349">. fizinių asmenų mažos aukos (MA) neviršija 40 litų;</text:span></text:p>
      <text:p text:style-name="P350"><text:span text:style-name="T351">23.2</text:span><text:span text:style-name="T352">. fizinių asmenų aukos (FAA) neviršija 10 paskelbto praėjusių kalendorinių metų ketvirto ketvirčio vidutinio mėnesinio darbo užmokesčio (toliau – VMDU) dydžių;</text:span></text:p>
      <text:p text:style-name="P353"><text:span text:style-name="T354">23.3</text:span><text:span text:style-name="T355">. kandidato lėšos neviršija 20 VMDU.</text:span></text:p>
      <text:p text:style-name="P356"><text:span text:style-name="T357">24</text:span><text:span text:style-name="T358">. Bendra vieno fizinio asmens aukų suma savarankiškiems politinės kampanijos dalyviams per kalendorinius metus negali viršyti 10 procentų fizinio asmens už praėjusius kalendorinius metus deklaruotų metinių pajamų.</text:span></text:p>
      <text:p text:style-name="P359"><text:span text:style-name="T360">25</text:span><text:span text:style-name="T361">. Vyriausiosios rinkimų komisijos informacinė sistema suteikia iždininkui galimybę registruojant fizinių asmenų aukas (FAA) ar kandidatų lėšas (KL) kreiptis į Valstybinę mokesčių inspekciją, kad būtų patikrinta, ar aukotojas (kandidatas) nepaaukojo daugiau nei 10 procentų parėjusiais metais deklaruotų pajamų. Kreiptis galima iš karto (rekomenduojama) arba vėliau.</text:span></text:p>
      <text:p text:style-name="P362"><text:span text:style-name="T363">26</text:span><text:span text:style-name="T364">. Informacinė sistema pagal iždininko įvestus duomenis suformuoja paklausimą Valstybinei mokesčių inspekcijai susumuodama visas kalendoriniais metais registruotas aukas nepriklausomai nuo politinės kampanijos ar politinės kampanijos dalyvio.</text:span></text:p>
      <text:p text:style-name="P365"><text:span text:style-name="T366">27</text:span><text:span text:style-name="T367">. Informacinėje sistemoje gavęs Valstybinės mokesčių inspekcijos atsakymą, kad bendra aukotojo suma viršija 10 procentų praėjusiais metais deklaruotų pajamų ar aukotojas nėra deklaravęs pajamų, iždininkas turi pakeisti pajamų paskirtį (pažymėti, kad tai nepriimtina auka – NA) ir auką grąžinti aukotojui ar pervesti į valstybės biudžetą Įstatyme nustatytais terminais, tai įregistruodamas nauju žiniaraščio įrašu. Iždininkui nepakeitus paskirties viešai skelbiamo Aukų ir aukotojų sąrašo pastabų skiltyje nurodoma, kad auka nepriimtina.</text:span></text:p>
      <text:p text:style-name="P368"><text:span text:style-name="T369">28</text:span><text:span text:style-name="T370">. Nepriimtinomis aukomis nelaikomos ir gali būti naudojamos politinei kampanijai finansuoti aukos, viršijančios 10 procentų fizinio asmens už praėjusius kalendorinius metus deklaruotų metinių pajamų, jeigu pagal politinės kampanijos iždininko užklausos metu VRK informacinės sistemos turimus duomenis bendra to aukotojo aukų suma (įskaitant savarankiškam politinės kampanijos dalyviui siūlomą suteikti auką) savarankiškiems politinės kampanijos dalyviams neviršija 10 procentų fizinio asmens už praėjusius kalendorinius metus deklaruotų metinių pajamų.</text:span></text:p>
      <text:p text:style-name="P371"/>
      <text:p text:style-name="P372"><text:span text:style-name="T373">V</text:span><text:span text:style-name="T374">.<text:s/></text:span><text:span text:style-name="T375">ŽINIARAŠČIO PATEIKIMAS VYRIAUSIAJAI RINKIMŲ KOMISIJAI</text:span></text:p>
      <text:p text:style-name="P376"/>
      <text:p text:style-name="P377"><text:span text:style-name="T378">29</text:span><text:span text:style-name="T379">. Iždininko užpildytą, patikrintą ir atspausdintą žiniaraštį pasirašo politinės kampanijos dalyvis ir iždininkas.</text:span></text:p>
      <text:p text:style-name="P380"><text:span text:style-name="T381">30</text:span><text:span text:style-name="T382">. Pasirašytas žiniaraštis Vyriausiajai rinkimų komisijai pateikiamas kartu su politinės kampanijos finansavimo ataskaita.</text:span></text:p>
      <text:p text:style-name="P383"/>
      <text:p text:style-name="P384"><text:span text:style-name="T385">VI</text:span><text:span text:style-name="T386">.<text:s/></text:span><text:span text:style-name="T387">BAIGIAMOSIOS NUOSTATOS</text:span></text:p>
      <text:p text:style-name="P388"/>
      <text:p text:style-name="P389"><text:span text:style-name="T390">31</text:span><text:span text:style-name="T391">. Vyriausioji rinkimų komisija kontroliuoja, kaip laikomasi šio Aprašo reikalavimų.</text:span></text:p>
      <text:p text:style-name="P392"><text:span text:style-name="T393">32</text:span><text:span text:style-name="T394">. Ginčai, kylantys dėl šio Aprašo pažeidimų, sprendžiami Lietuvos Respublikos įstatymų nustatyta tvarka.</text:span></text:p>
      <text:p text:style-name="P395"/>
      <text:p text:style-name="P396"><text:span text:style-name="T3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8-02-19T11:30:00Z</meta:creation-date>
    <dc:date>2018-02-19T11:30:00Z</dc:date>
    <meta:template xlink:href="Normal.dotm" xlink:type="simple"/>
    <meta:editing-cycles>2</meta:editing-cycles>
    <meta:editing-duration>PT0S</meta:editing-duration>
    <meta:document-statistic meta:page-count="7" meta:paragraph-count="214" meta:word-count="3021" meta:character-count="23629" meta:row-count="743" meta:non-whitespace-character-count="20822"/>
  </office:meta>
</office:document-meta>
</file>