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29 d. Nr. 142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</text:span><text:span text:style-name="T17">ovo 12 d. nutarimą Nr. 91 Ekonomikos ministerija<text:s/></text:span><text:span text:style-name="T18">nutari</text:span><text:span text:style-name="T19">a:</text:span></text:p>
      <text:p text:style-name="P20"><text:span text:style-name="T21">Leisti Izraelio firmai „N. C. ART“ investuoti 5 tūkst. JAV dolerių steigiamos bendros Lietuvos-Izraelio įmonės – uždarosios akcinės bendrovės „APM“ įstatuose numatytai veiklai vykdyti.</text:span></text:p>
      <text:p text:style-name="P22"/>
      <text:p text:style-name="P23"/>
      <text:p text:style-name="P24">MINISTRO PAVADUOTOJAS<text:tab/>A. SEKMOKAS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40:00Z</meta:creation-date>
    <dc:date>2015-09-20T15:40:00Z</dc: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516" meta:row-count="26" meta:non-whitespace-character-count="451"/>
  </office:meta>
</office:document-meta>
</file>