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VALSTYBINĖ ŽEMĖTVARKOS IR GEODEZIJOS TARNYBA PRIE LIETUVOS RESPUBLIKOS ŽEMĖS ŪKIO MINISTERIJOS</text:span></text:p>
      <text:p text:style-name="P9"/>
      <text:p text:style-name="P10">Į S A K Y M A S</text:p>
      <text:p text:style-name="P11">DĖL LICENCIJŲ IŠDAVIMO</text:p>
      <text:p text:style-name="P12"/>
      <text:p text:style-name="P13">1996 m. liepos 17 d. Nr. 76</text:p>
      <text:p text:style-name="P14">Vilnius</text:p>
      <text:p text:style-name="P15"/>
      <text:p text:style-name="P16"><text:span text:style-name="T17">Remiantis Lietuvos Respublikos Vyriausybės 1995 m. gruodžio 19 d. nutarimu Nr. 1581 „Dėl licencijų atlikti geodezinius, topografinius darbus, užsiimti topografinių, teminių planų, žemėlapių, taip pat kartografinių schemų leidyba bei spausdinimu išdavimo taisyklių patvirtinimo“</text:span></text:p>
      <text:p text:style-name="P18"><text:span text:style-name="T19">ĮSAKAU:</text:span></text:p>
      <text:p text:style-name="P20"><text:span text:style-name="T21">1</text:span><text:span text:style-name="T22">. Išduoti O. Samorodskio įmonei, kodas 2249441, esančiai Šaltkalvių g. 70-47, Vilniuje, licenciją Nr. 196 sudaryti topografines nuotraukas, požeminių komunikacijų geodezines nuotraukas ir žemės sklypų planus. Licencija įsigalioja nuo 1996 m. liepos 18 d. Galioja iki 2001 m. liepos 17 d.</text:span></text:p>
      <text:p text:style-name="P23"><text:span text:style-name="T24">2</text:span><text:span text:style-name="T25">. Išduoti Vytauto Urbono įmonei, kodas 2367638, esančiai Rinktinės g. 35/2-41, Vilniuje, licenciją Nr. 325 sudaryti topografines nuotraukas ir žemės sklypų planus. Licencija įsigalioja nuo 1996 m. liepos 18 d. Galioja iki 2001 m. liepos 17 d.</text:span></text:p>
      <text:p text:style-name="P26"><text:span text:style-name="T27">3</text:span><text:span text:style-name="T28">. Išduoti steigiamai Virgaudo Jonušo individualiai įmonei, esančiai Naftininkų g. 8-3, Mažeikiuose, licenciją Nr. 353 sudaryti topografines nuotraukas ir žemės sklypų planus. Licencija įsigalioja nuo įmonės įsteigimo dienos. Galioja iki 1997 m. liepos 17 d.</text:span></text:p>
      <text:p text:style-name="P29"><text:span text:style-name="T30">4</text:span><text:span text:style-name="T31">. Išduoti Virgilijaus Naujokaičio individualiai įmonei, kodas 7239932, esančiai Turgaus g. 29-10, Raseiniuose, licenciją Nr. 377 sudaryti žemės sklypų planus. Licencija įsigalioja nuo 1996 m. rugpjūčio 2 d. Galioja iki 2001 m. liepos 17 d.</text:span></text:p>
      <text:p text:style-name="P32"><text:span text:style-name="T33">5</text:span><text:span text:style-name="T34">. Išduoti steigiamai Česlovo Jono Vilimo individualiai įmonei, esančiai Pramonės g. 28, Mažeikiuose, licenciją Nr. 429 sudaryti žemės sklypų planus. Licencija įsigalioja nuo įmonės įsteigimo dienos. Galioja iki 1997 m. liepos 17 d.</text:span></text:p>
      <text:p text:style-name="P35"><text:span text:style-name="T36">6</text:span><text:span text:style-name="T37">. Išduoti Valstybės įmonei „Valstybinis žemėtvarkos institutas“, kodas 2009321, esančiai J. Lelevelio g. 6, Vilniuje, licenciją Nr. 40 sudaryti sutankinimo tinklus globalinėmis pozicionavimo sistemomis (GPS), vietinius planimetrinius tinklus, topografines nuotraukas ir žemės sklypų planus. Licencija įsigalioja nuo 1996 m. liepos 18 d. Galioja iki 2001 m. liepos 17 d.</text:span></text:p>
      <text:p text:style-name="P38"/>
      <text:p text:style-name="P39"/>
      <text:p text:style-name="P40"><text:span text:style-name="T41">L. E. P. DIREKTORIUS</text:span><text:span text:style-name="T42"><text:tab/>P. ALEK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13:23:00Z</meta:creation-date>
    <dc:date>2016-09-14T13:23:00Z</dc:date>
    <meta:template xlink:href="Normal" xlink:type="simple"/>
    <meta:editing-cycles>2</meta:editing-cycles>
    <meta:editing-duration>PT0S</meta:editing-duration>
    <meta:document-statistic meta:page-count="1" meta:paragraph-count="39" meta:word-count="273" meta:character-count="2129" meta:row-count="82" meta:non-whitespace-character-count="1895"/>
  </office:meta>
</office:document-meta>
</file>