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margin-left="3.543in" fo:background-color="#FFFFFF">
        <style:tab-stops/>
      </style:paragraph-properties>
    </style:style>
    <style:style style:name="P46" style:parent-style-name="Normal" style:family="paragraph">
      <style:paragraph-properties fo:widows="0" fo:orphans="0" fo:margin-left="3.543in" fo:background-color="#FFFFFF">
        <style:tab-stops/>
      </style:paragraph-properties>
    </style:style>
    <style:style style:name="P47" style:parent-style-name="Normal" style:family="paragraph">
      <style:paragraph-properties fo:widows="0" fo:orphans="0" fo:margin-left="3.543in" fo:background-color="#FFFFFF">
        <style:tab-stops/>
      </style:paragraph-properties>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VIDAUS DARBO TVARKOS APRAŠO PATVIRTINIMO</text:p>
      <text:p text:style-name="P15"/>
      <text:p text:style-name="P16">2006 m. liepos 13 d. Nr. VA-65</text:p>
      <text:p text:style-name="P17">Vilnius</text:p>
      <text:p text:style-name="P18"/>
      <text:p text:style-name="P19"/>
      <text:p text:style-name="P20">Vadovaudamasis Lietuvos Respublikos Vyriausybės 2006 m. vasario 28 d. nutarimo Nr. 200 „Dėl pavyzdinių valstybės institucijų ir įstaigų vidaus tvarkos taisyklių patvirtinimo“ (Žin., 2006, Nr.<text:s/><text:a xlink:href="https://www.e-tar.lt/portal/lt/legalAct/TAR.0FE3A970F9E7" office:target-frame-name="_blank" xlink:show="new"><text:span text:style-name="T21">27-888</text:span></text:a>) 2 punktu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2">87-2212</text:span></text:a>; 2004, Nr. 82-2966), 18.11 punktu:</text:p>
      <text:p text:style-name="P23">1.<text:s/><text:span text:style-name="T24">Tvirtinu</text:span><text:s/>Valstybinės mokesčių inspekcijos prie Lietuvos Respublikos finansų ministerijos vidaus darbo tvarkos aprašą (toliau – Vidaus darbo tvarkos aprašas, pridedamas).</text:p>
      <text:p text:style-name="P25">2.<text:s/><text:span text:style-name="T26">Pavedu</text:span><text:s/>Valstybinės mokesčių inspekcijos prie Lietuvos Respublikos finansų ministerijos (toliau – VMI prie FM) Paslaugų mokesčių mokėtojams departamentui ne vėliau kaip per 3 darbo dienas nuo šio įsakymo įsigaliojimo dienos paskelbti Vidaus darbo tvarkos aprašą VMI prie FM interneto svetainės Teisinės informacijos skyriuje.</text:p>
      <text:p text:style-name="P27">3.<text:s/><text:span text:style-name="T28">Nustata</text:span>u, kad už Vidaus darbo tvarkos aprašo įgyvendinimą atsako VMI prie FM viršininkas.</text:p>
      <text:p text:style-name="P29"/>
      <text:p text:style-name="P30"/>
      <text:p text:style-name="P31"/>
      <text:p text:style-name="P32">VIRŠININKO PAVADUOTOJAS,</text:p>
      <text:p text:style-name="P33"><text:span text:style-name="T34">L. E. VIRŠININKO PAREIGAS</text:span><text:span text:style-name="T35"><text:tab/>DAIVIS ZABULIONIS</text:span></text:p>
      <text:soft-page-break/>
      <text:p text:style-name="P36">PATVIRTINTA</text:p>
      <text:p text:style-name="P44">Valstybinės mokesčių inspekcijos prie<text:s/></text:p>
      <text:p text:style-name="P45">Lietuvos Respublikos finansų ministerijos</text:p>
      <text:p text:style-name="P46">viršininko 2006 m. liepos 13 d. įsakymu<text:s/></text:p>
      <text:p text:style-name="P47">Nr. VA-65</text:p>
      <text:p text:style-name="P48"/>
      <text:p text:style-name="P49"><text:span text:style-name="T50">VALSTYBINĖS MOKESČIŲ INSPEKCIJOS PRIE LIETUVOS RESPUBLIKOS FINANSŲ MINISTERIJOS VIDAUS DARBO TVARKOS APRAŠAS</text:span></text:p>
      <text:p text:style-name="P51"/>
      <text:p text:style-name="P52"><text:span text:style-name="T53">I</text:span><text:span text:style-name="T54">.<text:s/></text:span><text:span text:style-name="T55">BENDROSIOS NUOSTATOS</text:span></text:p>
      <text:p text:style-name="P56"/>
      <text:p text:style-name="P57">1. Valstybinės mokesčių inspekcijos prie Lietuvos Respublikos finansų ministerijos vidaus darbo tvarkos aprašas (toliau vadinama – Vidaus darbo tvarkos aprašas) nustato Valstybinės mokesčių inspekcijos prie Lietuvos Respublikos finansų ministerijos (toliau – VMI prie FM) vidaus darbo tvarką, kurios tikslas – daryti įtaką VMI prie FM valstybės tarnautojų ir darbuotojų, dirbančių pagal darbo sutartis bei gaunančių darbo užmokestį iš valstybės biudžeto, ir atliekančių vidaus administravimą (toliau – valstybės tarnautojai ir darbuotojai), elgesiui, kad gerėtų jų ir visuomenės santykiai, didinti visuomenės pasitikėjimą VMI prie FM valstybės tarnautojais ir darbuotojais.</text:p>
      <text:p text:style-name="P58">2. Šis Vidaus darbo tvarkos aprašas parengtas vadovaujantis Lietuvos Respublikos valstybės tarnybos įstatymu (Žin., 1999, Nr.<text:s/><text:a xlink:href="https://www.e-tar.lt/portal/lt/legalAct/TAR.D3ED3792F52B" office:target-frame-name="_blank" xlink:show="new"><text:span text:style-name="T59">66-2130</text:span></text:a>; 2002, Nr.<text:s/><text:a xlink:href="https://www.e-tar.lt/portal/lt/legalAct/TAR.5603BD9D8D74" office:target-frame-name="_blank" xlink:show="new"><text:span text:style-name="T60">45-1708</text:span></text:a>; toliau – Valstybės tarnybos įstatymas), Lietuvos Respublikos darbo kodeksu (Žin., 2002, Nr.<text:s/><text:a xlink:href="https://www.e-tar.lt/portal/lt/legalAct/TAR.31185A622C9F" office:target-frame-name="_blank" xlink:show="new"><text:span text:style-name="T61">64-2569</text:span></text:a>; toliau – Darbo kodeksas), Pavyzdinėmis valstybės institucijų ir įstaigų vidaus tvarkos taisyklėmis, patvirtintomis Lietuvos Respublikos Vyriausybės 2006 m. vasario 28 d. nutarimu Nr. 200 (Žin., 2006, Nr.<text:s/><text:a xlink:href="https://www.e-tar.lt/portal/lt/legalAct/TAR.0FE3A970F9E7" office:target-frame-name="_blank" xlink:show="new"><text:span text:style-name="T62">27-888</text:span></text:a>) ir kitais teisės aktais.</text:p>
      <text:p text:style-name="P63">3. Šio Vidaus darbo tvarkos aprašo nuostatos taikomos tiek, kiek VMI prie FM vidaus darbo tvarkos nereglamentuoja Lietuvos Respublikos įstatymai ir kiti teisės aktai.</text:p>
      <text:p text:style-name="Normal"/>
      <text:p text:style-name="P64"><text:span text:style-name="T65">II</text:span><text:span text:style-name="T66">.<text:s/></text:span><text:span text:style-name="T67">DARBO IR POILSIO LAIKAS</text:span></text:p>
      <text:p text:style-name="P68"/>
      <text:p text:style-name="P69">4. VMI prie FM valstybės tarnautojų ir darbuotojų darbo laikas nustatomas vadovaujantis Darbo kodeksu, Lietuvos Respublikos Vyriausybės 2003 m. rugpjūčio 7 d. nutarimu Nr. 990 (Žin., 2003, Nr.<text:s/><text:a xlink:href="https://www.e-tar.lt/portal/lt/legalAct/TAR.0732D8BB674A" office:target-frame-name="_blank" xlink:show="new"><text:span text:style-name="T70">79-3593</text:span></text:a>) ir VMI prie FM viršininko įsakymų nustatyta tvarka.</text:p>
      <text:p text:style-name="P71">5. VMI prie FM valstybės tarnautojų ir darbuotojų poilsio laikas nustatomas vadovaujantis Darbo kodeksu, Valstybės tarnybos įstatymu ir Lietuvos Respublikos Vyriausybės 2003 m. rugpjūčio 7 d. nutarimu Nr. 990.</text:p>
      <text:p text:style-name="P72">6. VMI prie FM valstybės tarnautojai ir darbuotojai, palikdami tarnybos ar darbo (toliau – darbas) patalpas darbo tikslais, turi apie tai informuoti savo tiesioginį vadovą ir nurodyti išvykimo tikslą bei trukmę. Norėdami laikinai išvykti ne darbo tikslais, VMI prie FM valstybės tarnautojai ir darbuotojai turi gauti savo tiesioginio vadovo, jo laikinai nesant – jį pavaduojančio valstybės tarnautojo sutikimą.</text:p>
      <text:p text:style-name="P73">7. VMI prie FM valstybės tarnautojai ir darbuotojai, negalintys laiku atvykti arba visai negalintys atvykti į darbą, apie tai nedelsdami turi informuoti savo tiesioginį vadovą, jo laikinai nesant – jį pavaduojantį valstybės tarnautoją ir nurodyti vėlavimo ar neatvykimo priežastis. Jeigu valstybės tarnautojai ar darbuotojai apie savo neatvykimą dėl tam tikrų priežasčių negali pranešti patys, už juos tai gali padaryti kiti asmenys.</text:p>
      <text:p text:style-name="Normal"/>
      <text:p text:style-name="P74"><text:span text:style-name="T75">III</text:span><text:span text:style-name="T76">.<text:s/></text:span><text:span text:style-name="T77">BENDRIEJI VMI PRIE FM VIDAUS DARBO TVARKOS REIKALAVIMAI</text:span></text:p>
      <text:p text:style-name="P78"/>
      <text:p text:style-name="P79">8. Įeidami į VMI prie FM patalpas ir išeidami iš jų VMI prie FM valstybės tarnautojai ir darbuotojai turi laikytis Valstybinės mokesčių inspekcijos prie Lietuvos Respublikos finansų ministerijos leidimų sistemos funkcionavimo taisyklių, patvirtintų Valstybinės mokesčių inspekcijos prie Lietuvos Respublikos finansų ministerijos viršininko 2004 m. spalio 4 d. įsakymu<text:s/><text:soft-page-break/>Nr. V-214.</text:p>
      <text:p text:style-name="P80">9. VMI prie FM patalpose leidžiama rūkyti tik tam skirtose, specialiai parengtose ir pažymėtose vietose. Kitose darbo patalpų vietose, taip pat tarnybinėse transporto priemonėse rūkyti draudžiama.</text:p>
      <text:p text:style-name="P81">10. VMI prie FM valstybės tarnautojams ir darbuotojams draudžiama darbo metu būti neblaiviems, apsvaigusiems nuo narkotinių ar toksinių medžiagų.</text:p>
      <text:p text:style-name="P82">11. VMI prie FM valstybės tarnautojai ir darbuotojai neturi laikyti, vartoti jokių maisto produktų ir gėrimų matomose piliečių bei kitų asmenų aptarnavimo vietose ir vartoti maisto produktų ar gėrimų piliečių bei kitų asmenų aptarnavimo metu.</text:p>
      <text:p text:style-name="P83">12. VMI prie FM valstybės tarnautojams ir darbuotojams draudžiama darbo laiku užsirakinti darbo patalpose, išskyrus tuos atvejus, kai teisės aktuose nustatyta kitaip.</text:p>
      <text:p text:style-name="P84">13. VMI prie FM valstybės tarnautojai ir darbuotojai turi užtikrinti, kad jų darbo vietoje pašaliniai asmenys būtų tik kartu su jais.</text:p>
      <text:p text:style-name="P85">14. VMI prie FM valstybės tarnautojai ir darbuotojai turi racionaliai ir taupiai naudoti darbo priemones, tarnybinį transportą, elektros energiją, vandenį ir kitus materialinius VMI prie FM išteklius.</text:p>
      <text:p text:style-name="P86">15. VMI prie FM elektroniniais ryšiais, telekomunikacijų galiniais įrenginiais, programine įranga, biuro įranga, kanceliarinėmis ir kitomis priemonėmis valstybės tarnautojai ir darbuotojai gali naudotis tik su darbu susijusiais tikslais.</text:p>
      <text:p text:style-name="P87">16. VMI prie FM valstybės tarnautojams ir darbuotojams draudžiama leisti pašaliniams asmenims naudotis VMI prie FM elektroniniais ryšiais, telekomunikacijų galiniais įrenginiais, programine įranga, biuro įranga, kanceliarinėmis ir kitomis priemonėmis.</text:p>
      <text:p text:style-name="P88">17. Kompiuterių, ryšių technikos priežiūrą bei remontą ir taikomosios programinės įrangos diegimą atlieka tik už tai atsakingas VMI prie FM padalinys, valstybės tarnautojas ar darbuotojas arba kitas asmuo pagal sutartis, teisės aktų nustatyta tvarka sudarytas su VMI prie FM.</text:p>
      <text:p text:style-name="Normal"/>
      <text:p text:style-name="P89"><text:span text:style-name="T90">IV</text:span><text:span text:style-name="T91">.<text:s/></text:span><text:span text:style-name="T92">VMI PRIE FM VALSTYBĖS TARNAUTOJO IR DARBUOTOJO IŠVAIZDOS REIKALAVIMAI</text:span></text:p>
      <text:p text:style-name="P93"/>
      <text:p text:style-name="P94">18. VMI prie FM valstybės tarnautojai ir darbuotojai darbe turi būti tvarkingos išvaizdos, turi dėvėti švarius, dalykinio stiliaus drabužius.</text:p>
      <text:p text:style-name="P95">19. VMI prie FM valstybės tarnautojai ir darbuotojai, tiesiogiai neaptarnaujantys piliečių ir kitų asmenų, nedalyvaujantys posėdžiuose, komisijų ar panašioje veikloje, susijusioje su atstovavimu VMI prie FM, vieną darbo dieną per savaitę gali dėvėti laisvalaikio stiliaus drabužius.</text:p>
      <text:p text:style-name="P96">20. Jeigu VMI prie FM valstybės tarnautojo ar darbuotojo apranga ir išvaizda neatitinka šio Vidaus darbo tvarkos aprašo 18 punkto reikalavimų, VMI prie FM viršininkas arba jo įgaliotas asmuo gali įpareigoti valstybės tarnautoją ar darbuotoją ateityje atrodyti tinkamai.</text:p>
      <text:p text:style-name="Normal"/>
      <text:p text:style-name="P97"><text:span text:style-name="T98">V</text:span><text:span text:style-name="T99">.<text:s/></text:span><text:span text:style-name="T100">VMI PRIE FM VALSTYBĖS TARNAUTOJO IR DARBUOTOJO ELGESIO REIKALAVIMAI</text:span></text:p>
      <text:p text:style-name="P101"/>
      <text:p text:style-name="P102">21. VMI prie FM valstybės tarnautojai ir darbuotojai savo elgesiu reprezentuoja Valstybinę mokesčių inspekciją.</text:p>
      <text:p text:style-name="P103">22. VMI prie FM valstybės tarnautojai ir darbuotojai savo darbe turi vadovautis pagarbos žmogui ir valstybei, teisingumo ir nešališkumo, nesavanaudiškumo, dorovinio principingumo ir padorumo, atsakomybės, skaidrumo ir viešumo, pavyzdingumo, tarnavimo visuomenės interesams ir nepiktnaudžiavimo pareigomis, sąžiningumo principais. Tarnauti žmonėms geranoriškai ir pakančiai, nepaisant jų asmens savybių, rasės, tautybės, religijos, turtinės ar visuomeninės padėties.</text:p>
      <text:p text:style-name="P104">23. VMI prie FM valstybės tarnautojų ir darbuotojų tarpusavio santykiai turi būti grindžiami sąžiningumu ir mandagumu.</text:p>
      <text:p text:style-name="P105">24. VMI prie FM valstybės tarnautojai ir darbuotojai turi padėti vieni kitiems profesinėje veikloje, keistis patirtimi ir žiniomis, taip pat turi vengti asmeninio įžeidinėjimo, orumo žeminimo,<text:s/><text:soft-page-break/>kito valstybės tarnautojo ir darbuotojo darbo menkinimo, apkalbų, šmeižto apie kolegas skleidimo, reputacijos menkinimo, neigiamų emocijų demonstravimo.</text:p>
      <text:p text:style-name="P106">25. Vadovaujantys VMI prie FM valstybės tarnautojai savo vadovaujamame kolektyve privalo laikytis Valstybinės mokesčių inspekcijos valstybės tarnautojo elgesio kodekso, patvirtinto Valstybinės mokesčių inspekcijos prie Lietuvos Respublikos finansų ministerijos viršininko 2005 m. liepos 25 d. įsakymu Nr. V-141, III skyriaus nuostatų.</text:p>
      <text:p text:style-name="P107">26. VMI prie FM patalpose (darbo vietose) turi būti vengiama triukšmo, palaikoma dalykinė darbo atmosfera, valstybės tarnautojai ir darbuotojai turi pagarbiai bendrauti vieni su kitais bei su interesantais.</text:p>
      <text:p text:style-name="P108">27. Valstybės tarnautojams ir darbuotojams darbo metu draudžiama vartoti necenzūrinius žodžius ir posakius.</text:p>
      <text:p text:style-name="P109">28. Valstybės tarnautojams ir darbuotojams draudžiama darbo vietose laikyti necenzūrinę, asmens garbę ir orumą žeminančio pobūdžio lektūrą.</text:p>
      <text:p text:style-name="Normal"/>
      <text:p text:style-name="P110"><text:span text:style-name="T111">VI</text:span><text:span text:style-name="T112">.<text:s/></text:span><text:span text:style-name="T113">BAIGIAMOSIOS NUOSTATOS</text:span></text:p>
      <text:p text:style-name="P114"/>
      <text:p text:style-name="P115">29. VMI prie FM valstybės tarnautojai ir darbuotojai privalo laikytis šio Vidaus darbo tvarkos aprašo nuostatų.</text:p>
      <text:p text:style-name="P116">30. VMI prie FM valstybės tarnautojams ir darbuotojams, pažeidusiems šio Vidaus darbo tvarkos aprašo nuostatas, taikoma atitinkamai Valstybės tarnybos įstatymo ir Darbo kodekso nustatyta tarnybinė ar drausminė atsakomybė.</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 Semenčiukienė</meta:initial-creator>
    <dc:creator>adlibuser</dc:creator>
    <meta:creation-date>2020-04-14T04:49:00Z</meta:creation-date>
    <dc:date>2020-04-14T04:49:00Z</dc:date>
    <meta:template xlink:href="Normal.dotm" xlink:type="simple"/>
    <meta:editing-cycles>2</meta:editing-cycles>
    <meta:editing-duration>PT0S</meta:editing-duration>
    <meta:document-statistic meta:page-count="4" meta:paragraph-count="418" meta:word-count="1649" meta:character-count="10055" meta:row-count="630" meta:non-whitespace-character-count="8824"/>
  </office:meta>
</office:document-meta>
</file>