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AKCINĖS BENDROVĖS AGROFIRMOS „JOSVAINIAI“ GAMTINIŲ DUJŲ TIEKIMO KAINOS VIRŠUTINĖS RIBOS</text:p>
      <text:p text:style-name="P12"/>
      <text:p text:style-name="P13">2007 m. spalio 31 d. Nr. O3-97</text:p>
      <text:p text:style-name="P14">Vilnius</text:p>
      <text:p text:style-name="P15"/>
      <text:p text:style-name="P16">Vadovaudamasi Gamtinių dujų įstatymo (Žin., 2000, Nr.<text:s/><text:a xlink:href="https://www.e-tar.lt/portal/lt/legalAct/TAR.0C5C33AA865C" office:target-frame-name="_blank" xlink:show="new"><text:span text:style-name="T17">89-2743</text:span></text:a>, Nr.<text:s/><text:a xlink:href="https://www.e-tar.lt/portal/lt/legalAct/TAR.8FC76D197EA9" office:target-frame-name="_blank" xlink:show="new"><text:span text:style-name="T18">113-3618</text:span></text:a>; 2001, Nr.<text:s/><text:a xlink:href="https://www.e-tar.lt/portal/lt/legalAct/TAR.C8D9DF786382" office:target-frame-name="_blank" xlink:show="new"><text:span text:style-name="T19">56-1980</text:span></text:a>; 2002, Nr.<text:s/><text:a xlink:href="https://www.e-tar.lt/portal/lt/legalAct/TAR.9C9DE29F1570" office:target-frame-name="_blank" xlink:show="new"><text:span text:style-name="T20">62-2495</text:span></text:a>; 2003, Nr.<text:s/><text:a xlink:href="https://www.e-tar.lt/portal/lt/legalAct/TAR.AA04F82F301D" office:target-frame-name="_blank" xlink:show="new"><text:span text:style-name="T21">17-709</text:span></text:a>; 2007, Nr.<text:s/><text:a xlink:href="https://www.e-tar.lt/portal/lt/legalAct/TAR.9CA9E36B4EA1" office:target-frame-name="_blank" xlink:show="new"><text:span text:style-name="T22">43-1626</text:span></text:a>) 23 straipsniu, Valstybinės kainų ir energetikos kontrolės komisijos 2007 m. liepos 31 d. nutarimu Nr. O3-54 „Dėl gamtinių dujų kainų viršutinių ribų skaičiavimo<text:s/>metodikos pakeitimo“ (Žin., 2007, Nr.<text:s/><text:a xlink:href="https://www.e-tar.lt/portal/lt/legalAct/TAR.69C82809096C" office:target-frame-name="_blank" xlink:show="new"><text:span text:style-name="T23">86-3460</text:span></text:a>) bei atsižvelgusi į akcinės bendrovės agrofirmos „Josvainiai“ 2007 m. spalio 23 d. raštą Nr. 70, Valstybinė kainų ir energetikos kontrolės komisija<text:s/><text:span text:style-name="T24">nutaria</text:span><text:s/>nustatyti akcinei bendrovei agrofirmai „Josvainiai“ viršutinę gamtinių dujų tiekimo kainos ribą – 4,83 Lt už tūkst. m<text:span text:style-name="T25">3</text:span><text:s/>(be pridėtinės vertės mokesčio), galiosiančią nuo 2008 m. sausio 1 d. iki 2012 m. gruodžio 31 d.</text:p>
      <text:p text:style-name="P26"/>
      <text:p text:style-name="P27"/>
      <text:p text:style-name="P28"><text:span text:style-name="T29">KOMISIJOS<text:s/></text:span><text:span text:style-name="T30">PIRMININKAS</text:span><text:span text:style-name="T31"><text:tab/>VIRGILIJUS PODERY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6-23T20:14:00Z</meta:creation-date>
    <dc:date>2015-06-23T20:14:00Z</dc:date>
    <meta:template xlink:href="Normal" xlink:type="simple"/>
    <meta:editing-cycles>2</meta:editing-cycles>
    <meta:editing-duration>PT0S</meta:editing-duration>
    <meta:document-statistic meta:page-count="1" meta:paragraph-count="14" meta:word-count="228" meta:character-count="1539" meta:row-count="44" meta:non-whitespace-character-count="1325"/>
  </office:meta>
</office:document-meta>
</file>