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PASKOLOS SUTEIKIMO BENDRAI LIETUVOS IR RUSIJOS ĮMONEI „MIDA“</text:p>
      <text:p text:style-name="P12"/>
      <text:p text:style-name="P13">1993 m. spalio 8 d. Nr. 696p</text:p>
      <text:p text:style-name="P14">Vilnius</text:p>
      <text:p text:style-name="P15"/>
      <text:p text:style-name="P16"><text:span text:style-name="T17">Suteikti iš Europos Bendrijos Lietuvai skirto kredito lėšų 3,6 mln</text:span><text:span text:style-name="T18">. JAV dolerių paskolą 5 metams bendrai Lietuvos ir Rusijos įmonei „Mida“, nustatant 7,12 procento metinių palūkanų normą ir imant už suteiktą paskolą 3 procentų paskolos sumos vienkartinę rinkliavą.</text:span></text:p>
      <text:p text:style-name="P19"/>
      <text:p text:style-name="P20"/>
      <text:p text:style-name="P21"><text:span text:style-name="T22">MINISTRAS PIRMININKAS</text:span><text:span text:style-name="T23"><text:tab/>ADOLFAS ŠLEŽEVIČIUS</text:span></text:p>
      <text:p text:style-name="P24">______________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19:22:00Z</meta:creation-date>
    <dc:date>2015-08-03T19:22:00Z</dc:date>
    <meta:template xlink:href="Normal" xlink:type="simple"/>
    <meta:editing-cycles>2</meta:editing-cycles>
    <meta:editing-duration>PT0S</meta:editing-duration>
    <meta:document-statistic meta:page-count="1" meta:paragraph-count="9" meta:word-count="74" meta:character-count="479" meta:row-count="24" meta:non-whitespace-character-count="414"/>
  </office:meta>
</office:document-meta>
</file>