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style:tab-stops>
          <style:tab-stop style:type="right" style:position="6.6937in"/>
        </style:tab-stops>
      </style:paragraph-properties>
      <style:text-properties fo:text-transform="uppercase" style:font-size-complex="12pt"/>
    </style:style>
    <style:style style:name="P2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ĮGALIOJIMŲ SUTEIKIMO FINANSŲ MINISTERIJAI</text:p>
      <text:p text:style-name="P11"/>
      <text:p text:style-name="P12">2007 m. birželio 27 d. Nr. 624</text:p>
      <text:p text:style-name="P13">Vilnius</text:p>
      <text:p text:style-name="P14"/>
      <text:p text:style-name="P15">Vadovaudamasi Lietuvos Respublikos buhalterinės apskaitos įstatymo 1, 2, 3, 6, 7, 9, 10, 11, 14, 17, 19, 22 straipsnių pakeitimo ir papildymo įstatymo (Žin., 2007, Nr.<text:s/><text:a xlink:href="https://www.e-tar.lt/portal/lt/legalAct/TAR.2341757E0199" office:target-frame-name="_blank" xlink:show="new"><text:span text:style-name="T16">68-2654</text:span></text:a>) 13 straipsnio 4 dalimi, Lietuvos Respublikos Vyriausybė<text:span text:style-name="T17"><text:s/></text:span><text:span text:style-name="T18">nutari</text:span><text:span text:style-name="T19">a</text:span>:</text:p>
      <text:p text:style-name="P20">1. Įgalioti Finansų ministeriją perimti viešosios įstaigos Lietuvos Respublikos apskaitos instituto buvusių dalininkų teises, grąžinant jiems perduotus viešajai įstaigai Lietuvos Respublikos apskaitos institutui dalininkų įnašus pagal vertes, nurodytas dalininkams išduotuose jų įnašų vertę patvirtinančiuose dokumentuose, iš Finansų ministerijai skirtų valstybės biudžeto asignavimų.</text:p>
      <text:p text:style-name="P21">2. Įgalioti Finansų ministeriją teisės aktų nustatyta tvarka įgyvendinti viešosios įstaigos Lietuvos Respublikos apskaitos instituto savininko teises ir pareigas.</text:p>
      <text:p text:style-name="P22"/>
      <text:p text:style-name="P23"/>
      <text:p text:style-name="P24"><text:span text:style-name="T25">Ministras Pirmininkas</text:span><text:span text:style-name="T26"><text:tab/>Gediminas Kirkilas</text:span></text:p>
      <text:p text:style-name="P27"/>
      <text:p text:style-name="P28">Finansų ministras<text:tab/>Rimantas Šadžius</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2:47:00Z</meta:creation-date>
    <dc:date>2015-09-19T12:47:00Z</dc:date>
    <meta:print-date>2007-06-28T06:01:00Z</meta:print-date>
    <meta:template xlink:href="Normal" xlink:type="simple"/>
    <meta:editing-cycles>2</meta:editing-cycles>
    <meta:editing-duration>PT0S</meta:editing-duration>
    <meta:document-statistic meta:page-count="1" meta:paragraph-count="13" meta:word-count="143" meta:character-count="1105" meta:row-count="39" meta:non-whitespace-character-count="975"/>
  </office:meta>
</office:document-meta>
</file>