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indent="0.4923in" fo:background-color="#FFFFFF">
        <style:tab-stops>
          <style:tab-stop style:type="left" style:position="3.75in"/>
        </style:tab-stops>
      </style:paragraph-properties>
    </style:style>
    <style:style style:name="P28" style:parent-style-name="Normal" style:family="paragraph">
      <style:paragraph-properties fo:widows="0" fo:orphans="0" fo:text-indent="0.4923in" fo:background-color="#FFFFFF">
        <style:tab-stops>
          <style:tab-stop style:type="left" style:position="3.75in"/>
        </style:tab-stops>
      </style:paragraph-properties>
    </style:style>
    <style:style style:name="P29" style:parent-style-name="Normal" style:family="paragraph">
      <style:paragraph-properties fo:widows="0" fo:orphans="0" fo:text-indent="0.4923in" fo:background-color="#FFFFFF">
        <style:tab-stops>
          <style:tab-stop style:type="left" style:position="3.75in"/>
        </style:tab-stops>
      </style:paragraph-properties>
    </style:style>
    <style:style style:name="P30" style:parent-style-name="Normal" style:family="paragraph">
      <style:paragraph-properties fo:widows="0" fo:orphans="0" fo:text-indent="0.4923in" fo:background-color="#FFFFFF">
        <style:tab-stops>
          <style:tab-stop style:type="left" style:position="3.75in"/>
        </style:tab-stops>
      </style:paragraph-properties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text-indent="0.492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6 M. KOVO 27 D. ĮSAKYMO NR. 3D-113 „DĖL PAPILDOMŲ NACIONALINIŲ TIESIOGINIŲ IŠMOKŲ UŽ GYVULIUS MOKĖJIMO 2006 METAIS“ PAKEITIMO</text:p>
      <text:p text:style-name="P12"/>
      <text:p text:style-name="P13">2006 m.<text:s/>gegužės 5 d. Nr. 3D-191</text:p>
      <text:p text:style-name="P14">Vilnius</text:p>
      <text:p text:style-name="P15"/>
      <text:p text:style-name="P16">1.<text:s/><text:span text:style-name="T17">Pakeičiu</text:span><text:s/>Papildomų nacionalinių tiesioginių išmokų už ėriavedes mokėjimo 2006 m. taisykles, patvirtintas Lietuvos Respublikos žemės ūkio ministro 2006 m. kovo 27 d. įsakymu Nr. 3D-113 „Dėl papildomų nacionalinių tiesioginių išmokų už gyvulius mokėjimo 2006 metais“ (Žin., 2006, Nr.<text:s/><text:a xlink:href="https://www.e-tar.lt/portal/lt/legalAct/TAR.5E201EEB464E" office:target-frame-name="_blank" xlink:show="new"><text:span text:style-name="T18">36-1296</text:span></text:a>), ir išdėstau 5 punktą taip:</text:p>
      <text:p text:style-name="P19">„5. Išmokos mokamos už nustatyta tvarka valstybės įmonės Žemės ūkio informacijos ir kaimo verslo centro (toliau – ŽŪIKVC) Gyvulių registre įregistruotas, turėtas 2006 m. gegužės 1 d. ir išlaikytas ūkyje 100 d., pradedant skaičiuoti kitą dieną po paskutinės paraiškų pateikimo laikotarpio dienos, ėriavedes.“.</text:p>
      <text:p text:style-name="P20">2.<text:s/><text:span text:style-name="T21">Nustata</text:span>u,<text:s/>kad ėriavedžių laikytojas gali patikslinti paraišką, pateiktą išmokoms už ėriavedes, turėtas 2006 m. balandžio 1 d., gauti, užpildydamas ją iš naujo, jei 2006 m. gegužės 1 d. pasikeistų laikomų ėriavedžių skaičius.</text:p>
      <text:p text:style-name="P22"/>
      <text:p text:style-name="P23"/>
      <text:p text:style-name="P24">ŽEMĖS ŪKIO MINISTRĖ<text:tab/>KAZIMIRA DANUTĖ PRUNSKIENĖ</text:p>
      <text:p text:style-name="P25">______________</text:p>
      <text:p text:style-name="P26"/>
      <text:p text:style-name="P27">SUDERINTA<text:tab/>SUDERINTA</text:p>
      <text:p text:style-name="P28">Lietuvos Respublikos finansų<text:tab/>Lietuvos savivaldybių asociacijos</text:p>
      <text:p text:style-name="P29">ministerijos 2006-05-03 raštu Nr.<text:tab/>2006-04-28 raštu<text:s/></text:p>
      <text:p text:style-name="P30">((1.16-0203)-5K-0611386)-6K-0604714<text:tab/>Nr. (4)-SD-288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9-21T04:50:00Z</meta:creation-date>
    <dc:date>2015-09-21T04:50:00Z</dc:date>
    <meta:template xlink:href="Normal" xlink:type="simple"/>
    <meta:editing-cycles>2</meta:editing-cycles>
    <meta:editing-duration>PT0S</meta:editing-duration>
    <meta:document-statistic meta:page-count="1" meta:paragraph-count="18" meta:word-count="204" meta:character-count="1462" meta:row-count="51" meta:non-whitespace-character-count="1276"/>
  </office:meta>
</office:document-meta>
</file>