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5 m. rugsėjo 28 d. „Valstybės žiniose“ paskelbtame Valstybinės vaistų kontrolės tarnybos prie Lietuvos Respublikos sveikatos apsaugos ministerijos viršininko ir Muitinės departamento prie Lietuvos Respubli</text:span><text:span text:style-name="T12">kos finansų ministerijos generalinio direktoriaus įsakyme Nr. 1A-479/1B-637 „Dėl 2003 m. gegužės 26 d. Tarybos reglamento (EB) Nr. 953 / 2003, nustatančio siekimą išvengti prekybos tam tikrais pagrindiniais vaistais nukreipimo į Europos Sąjungą, nuostatų į</text:span><text:span text:style-name="T13">gyvendinimo taisyklių patvirtinimo“ (Žin., 2005, Nr.<text:s/></text:span><text:a xlink:href="https://www.e-tar.lt/portal/lt/legalAct/TAR.276AED7477DD" office:target-frame-name="_blank" xlink:show="new"><text:span text:style-name="T14">117-4258</text:span></text:a><text:span text:style-name="T15">) vietoj įsakymą pasirašiusio Valstybinės vaistų kontrolės tarnybos prie Lietuvos Respublikos sveikatos apsaugos min</text:span><text:span text:style-name="T16">isterijos viršininko Mindaugo Plieskio turi būti viršininko pavaduotojos, l. e. viršininko pareigas, Jūratės Kulberkienės pavardė.</text:span></text:p>
      <text:p text:style-name="P17"/>
      <text:p text:style-name="P18"/>
      <text:p text:style-name="P19"><text:span text:style-name="T20">VIRŠININKAS</text:span><text:span text:style-name="T21"><text:tab/>MINDAUGAS PLIESKIS</text:span></text:p>
      <text:p text:style-name="P22">______________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6:50:00Z</meta:creation-date>
    <dc:date>2015-06-19T06:50:00Z</dc:date>
    <meta:template xlink:href="Normal" xlink:type="simple"/>
    <meta:editing-cycles>2</meta:editing-cycles>
    <meta:editing-duration>PT0S</meta:editing-duration>
    <meta:document-statistic meta:page-count="1" meta:paragraph-count="5" meta:word-count="107" meta:character-count="917" meta:row-count="27" meta:non-whitespace-character-count="815"/>
  </office:meta>
</office:document-meta>
</file>