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2.5%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DĖL RESPUBLIKOS PREZIDENTO 2011 m. RUGSĖJO 16 d. DEKRETO Nr. 1K-822 PAKEITIMO</text:p>
      <text:p text:style-name="P11"/>
      <text:p text:style-name="P12">2012 m. balandžio 24 d. Nr. 1K-1042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</text:span><text:span text:style-name="T20">os Konstitucijos 77 straipsniu, Lietuvos Respublikos teismų įstatymo (Žin., 2002, Nr. 60-2121) 55</text:span><text:span text:style-name="T21">1</text:span><text:span text:style-name="T22"><text:s/>straipsnio 1 dalimi, Respublikos Prezidento 2009 m. rugsėjo 8 d. dekretu Nr. 1K-102 patvirtinto Pretendentų į teisėjus atrankos komisijos darbo tvarkos apraš</text:span><text:span text:style-name="T23">o 10.1 punktu bei atsižvelgdama į Zenono NAMAVIČIAUS prašymą atleisti jį iš Pretendentų į teisėjus atrankos komisijos nario ir šios komisijos pirmininko pareigų savo noru:</text:span></text:p>
      <text:p text:style-name="P24"><text:span text:style-name="T25">1</text:span><text:span text:style-name="T26">) k e i č i u Respublikos Prezidento 2011 m. rugsėjo 16 d. dekreto Nr. 1K-822 „Dė</text:span><text:span text:style-name="T27">l pretendentų į teisėjus atrankos komisijos sudarymo ir jos pirmininko skyrimo“ (Žin. 2011, Nr. 115-5395) 1 straipsnį ir jį išdėstau taip:</text:span></text:p>
      <text:p text:style-name="P28"><text:span text:style-name="T29">„</text:span><text:span text:style-name="T30">1</text:span><text:span text:style-name="T31"><text:s/>straipsnis.</text:span></text:p>
      <text:p text:style-name="P32"><text:span text:style-name="T33">Vadovaudamasi Lietuvos Respublikos Konstitucijos 77 straipsniu ir Lietuvos Respublikos teismų įstaty</text:span><text:span text:style-name="T34">mo 55</text:span><text:span text:style-name="T35">1</text:span><text:span text:style-name="T36"><text:s/>straipsnio 1 dalimi,</text:span></text:p>
      <text:p text:style-name="P37"><text:span text:style-name="T38">s u d a r a u šios sudėties Pretendentų į teisėjus atrankos komisiją:</text:span></text:p>
      <text:p text:style-name="P39"><text:span text:style-name="T40">Laimė BALTRŪNAITĖ – Lietuvos vyriausiojo administracinio teismo teisėja;</text:span></text:p>
      <text:p text:style-name="P41"><text:span text:style-name="T42">Egidijus BARANAUSKAS – Lietuvos Aukščiausiojo Teismo teisėjas, Mykolo Romerio u</text:span><text:span text:style-name="T43">niversiteto Teisės fakulteto Verslo teisės katedros docentas;</text:span></text:p>
      <text:p text:style-name="P44"><text:span text:style-name="T45">Julija KIRŠIENĖ – Vytauto Didžiojo universiteto Teisės fakulteto dekanė, profesorė;</text:span></text:p>
      <text:p text:style-name="P46"><text:span text:style-name="T47">Eugenijus LAURINAITIS – Vilniaus universiteto Medicinos fakulteto Psichiatrijos klinikos docentas;</text:span></text:p>
      <text:p text:style-name="P48"><text:span text:style-name="T49">Rūta<text:s/></text:span><text:span text:style-name="T50">MICKEVIČIENĖ – Lietuvos apeliacinio teismo teisėja;</text:span></text:p>
      <text:p text:style-name="P51"><text:span text:style-name="T52">Sergejus MURAVJOVAS – „Transparency International“ Lietuvos skyriaus direktorius;</text:span></text:p>
      <text:p text:style-name="P53"><text:span text:style-name="T54">Aurimas PEREDNIS – žurnalistas.“;</text:span></text:p>
      <text:p text:style-name="P55"><text:span text:style-name="T56">2</text:span><text:span text:style-name="T57">) k e i č i u Respublikos Prezidento 2011 m. rugsėjo 16 d. dekreto Nr.<text:s/></text:span><text:span text:style-name="T58">1K-822 „Dėl pretendentų į teisėjus atrankos komisijos sudarymo ir jos pirmininko skyrimo“ (Žin. 2011, Nr. 115-5395) 2 straipsnį ir jį išdėstau taip:</text:span></text:p>
      <text:p text:style-name="P59"/>
      <text:p text:style-name="P60"><text:span text:style-name="T61">„</text:span><text:span text:style-name="T62">2</text:span><text:span text:style-name="T63"><text:s/>straipsnis.</text:span></text:p>
      <text:p text:style-name="P64"><text:span text:style-name="T65">Pretendentų į teisėjus atrankos komisijos pirmininku s k i r i u Eugenijų LAURINAITĮ.“</text:span></text:p>
      <text:p text:style-name="P66"/>
      <text:p text:style-name="P67"><text:span text:style-name="T68">2</text:span><text:span text:style-name="T69"><text:s/>straipsnis.</text:span></text:p>
      <text:p text:style-name="P70"><text:span text:style-name="T71">Šis dekretas įsigalioja nuo jo pasirašymo dienos.</text:span></text:p>
      <text:p text:style-name="P72"/>
      <text:p text:style-name="P73"/>
      <text:p text:style-name="P74"><text:span text:style-name="T75">RESPUBLIKOS PREZIDENTĖ</text:span><text:span text:style-name="T76"><text:tab/>DALIA GRYBAUSKAITĖ</text:span></text:p>
      <text:p text:style-name="P77"/>
      <text:p text:style-name="P78"><text:span text:style-name="T7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28T21:01:00Z</meta:creation-date>
    <dc:date>2015-09-28T21:01:00Z</dc:date>
    <meta:template xlink:href="Normal" xlink:type="simple"/>
    <meta:editing-cycles>2</meta:editing-cycles>
    <meta:editing-duration>PT0S</meta:editing-duration>
    <meta:document-statistic meta:page-count="1" meta:paragraph-count="29" meta:word-count="297" meta:character-count="2134" meta:row-count="98" meta:non-whitespace-character-count="1866"/>
  </office:meta>
</office:document-meta>
</file>