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UOSTOLIŲ, SUSIJUSIŲ SU DUONOS KEPIMO IŠLAIDŲ PADIDĖJIMU, KOMPENSAVIMO LIETUVOS VARTOTOJŲ KOOPERATYVŲ SĄJUNGOS DUONOS PRAMONĖS ĮMONĖMS</text:p>
      <text:p text:style-name="P12"/>
      <text:p text:style-name="P13">1992 m. rugsėjo 3 d. Nr. 6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Vadovaujantis Lietuvos Respublikos Vyriausybės 1992 m. birželio 25 d. nutarimu Nr. 494 „Dėl duonos ir miltų kainų“, skirti iš specialiojo Respublikos finansinių išteklių fondo Lietuvos vartotojų kooperatyv</text:span><text:span text:style-name="T22">ų sąjungai 10108 tūkst. rublių duonos pramonės įmonių nuostoliams, susijusiems su duonos kepimo išlaidų padidėjimu, padengti.</text:span></text:p>
      <text:p text:style-name="P23"/>
      <text:p text:style-name="P24"/>
      <text:p text:style-name="P25"><text:span text:style-name="T26">LIETUVOS RESPUBLIKOS MINISTRAS PIRMININKAS</text:span><text:span text:style-name="T27"><text:tab/>ALEKSANDRAS ABIŠALA</text:span>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7T23:09:00Z</meta:creation-date>
    <dc:date>2015-10-07T23:09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82" meta:row-count="30" meta:non-whitespace-character-count="601"/>
  </office:meta>
</office:document-meta>
</file>