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ČEKIJOS RESPUBLIKOS VYRIAUSYBĖS SUTARTĮ DĖL INVESTICIJŲ SKATINIMO IR ABIPUSĖS APSAUGOS</text:p>
      <text:p text:style-name="P12"/>
      <text:p text:style-name="P13">1995 m. sausio 25 d. Nr. 519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<text:s/></text:span><text:span text:style-name="T19">teikiu<text:s/></text:span><text:span text:style-name="T20">Lietuvos Respublikos Seimui ratifikuoti Lietuvos Respublikos Vyriausybės ir Čekijos Respublikos Vyriausybės s</text:span><text:span text:style-name="T21">utartį dėl investicijų skatinimo ir abipusės apsaugos, pasirašytą 1994 m. spalio 27 d. Vilniuje.</text:span></text:p>
      <text:p text:style-name="P22"><text:span text:style-name="T23">2</text:span><text:span text:style-name="T24">. Šis dekretas įsigalioja nuo jo pasirašymo dienos.</text:span></text:p>
      <text:p text:style-name="P25"/>
      <text:p text:style-name="P26"/>
      <text:p text:style-name="P27">RESPUBLIKOS PREZIDENTAS<text:tab/>ALGIRDAS BRAZAUSK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21:00Z</meta:creation-date>
    <dc:date>2015-07-01T17:21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89" meta:row-count="28" meta:non-whitespace-character-count="607"/>
  </office:meta>
</office:document-meta>
</file>