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4 d. Nr. 1A-119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A. Virkečio gamybinei komercinei firmai (adresas: Telšių r., Brėvikių k., įmonės kodas 8024792), leidimą verstis šia veiklos rūšimi:</text:span></text:p>
      <text:p text:style-name="P30"><text:span text:style-name="T31">mažmenine prekyba kombinuotaisiais pašarais su premiksais ir (ar) pašarinėmis žaliavomis, turinčiomis kenksmingų (nepageida</text:span><text:span text:style-name="T32">utinų) medžiagų, produktų ir augalinių priemaišų likučių, taip pat baltymingomis pašarinėmis medžiagomis ir nebaltyminėmis azotinėmis bei gyvūninės kilmės žaliavomis, t. y. visaverčiais pašarais ir pašarų papildais paukščiams, kiaulėms, arkliams, atrajotoj</text:span><text:span text:style-name="T33">ams, žuvims ir kailiniams žvėreliams, stacionarioje prekybos vietoje, adresu: Telšių r., Gedrimų k. (leidimo registracijos Nr. KPT 0331)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4:00Z</meta:creation-date>
    <dc:date>2015-09-20T14:44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38" meta:row-count="46" meta:non-whitespace-character-count="1350"/>
  </office:meta>
</office:document-meta>
</file>