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keep-with-next="always" fo:keep-together="always" fo:text-align="justify" fo:text-indent="0.3937in"/>
    </style:style>
    <style:style style:name="P29" style:parent-style-name="Normal" style:family="paragraph">
      <style:paragraph-properties fo:keep-with-next="always" fo:keep-together="alway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KREIPIMOSI Į RESPUBLIKOS PREZIDENTĄ SU PRAŠYMU paTEIKTI LIETUVOS RESPUBLIKOS SEIMUI RATIFIKUOTI<text:s/></text:span><text:span text:style-name="T17">1991 M. KONVENCIJOS DĖL POVEIKIO APLINKAI VERTINIMO TARPVALSTYBINIAME KONTEKST</text:span><text:span text:style-name="T18">E PIRMĄJĮ IR ANTRĄJĮ PAKEITIMUS IR 1991 M. KONVENCIJOS DĖL POVEIKIO APLINKAI VERTINIMO TARPVALSTYBINIAME KONTEKSTE strateginio aplinkos vertinimo protokolĄ</text:span></text:p>
      <text:p text:style-name="Normal"/>
      <text:p text:style-name="P19">2010 m. birželio 21 d. Nr. 939</text:p>
      <text:p text:style-name="P20">Vilnius</text:p>
      <text:p text:style-name="P21"/>
      <text:p text:style-name="P22">Vadovaudamasi Lietuvos Respublikos tarptautinių sutarčių įstatymo (Žin., 1999, Nr. <text:a xlink:href="https://www.e-tar.lt/portal/lt/legalAct/TAR.5BCEC9B41811" office:target-frame-name="_blank" xlink:show="new"><text:span text:style-name="T23">60-1948</text:span></text:a>) 8 straipsnio 2 dalimi, Lietuvos Respublikos Vyriausybė<text:span text:style-name="T24"><text:s/></text:span><text:span text:style-name="T25">nutari</text:span><text:span text:style-name="T26">a</text:span>:</text:p>
      <text:p text:style-name="P27">Kreiptis į Respublikos Prezidentą su prašymu, vadovaujantis Lietuvos Respublikos Konstitucijos 84 straipsnio 2 punktu ir 138 straipsnio 1 dalies 6 punktu, pateikti Lietuvos Respublikos Seimui ratifikuoti 1991 m. Konvencijos dėl poveikio aplinkai vertinimo tarpvalstybiniame kontekste, priimtos 1991 m. vasario 25 d. Espo, pirmąjį pakeitimą, priimtą 2001 m. vasario 27 d. Sofijoje, ir antrąjį pakeitimą, priimtą 2004 m. birželio 4 d. Kavtate, ir 1991 m. Konvencijos dėl poveikio aplinkai vertinimo tarpvalstybiniame kontekste, priimtos 1991 m. vasario 25 d. Espo, Strateginio aplinkos vertinimo protokolą, priimtą 2003 m. gegužės 21 d. Kijeve.</text:p>
      <text:p text:style-name="P28"/>
      <text:p text:style-name="P29"/>
      <text:p text:style-name="P30">MINISTRAS PIRMININKAS<text:tab/>ANDRIUS KUBILIUS</text:p>
      <text:p text:style-name="Normal"/>
      <text:p text:style-name="P31">UŽSIENIO REIKALŲ MINISTRAS<text:tab/>AUDRONIUS AŽUBALIS</text:p>
      <text:p text:style-name="P32"/>
      <text:p text:style-name="P33">______________</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2T01:33:00Z</meta:creation-date>
    <dc:date>2015-09-12T01:33:00Z</dc:date>
    <meta:print-date>2010-07-02T07:53:00Z</meta:print-date>
    <meta:template xlink:href="Normal" xlink:type="simple"/>
    <meta:editing-cycles>2</meta:editing-cycles>
    <meta:editing-duration>PT0S</meta:editing-duration>
    <meta:document-statistic meta:page-count="1" meta:paragraph-count="12" meta:word-count="180" meta:character-count="1399" meta:row-count="42" meta:non-whitespace-character-count="1231"/>
  </office:meta>
</office:document-meta>
</file>