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end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banko valdybos 1997 m. gruodžio 18 d. nutarimu Nr. 296 „Dėl Pinigų plovimo prevencijos metodinių rekomendacijų“ (Žin., 1997, Nr.<text:s/></text:span><text:a xlink:href="https://www.e-tar.lt/portal/lt/legalAct/TAR.8D656BD7459D" office:target-frame-name="_blank" xlink:show="new"><text:span text:style-name="T12">119-3134</text:span></text:a><text:span text:style-name="T13">) patvirtintų Pinigų plovimo prevencijos metodinių rekomendacijų 5 skyriaus 7 dalies 2 punkte ir to paties skyriaus 8 dalyje vietoj žodžio „inspekcijai“ turi būti žodis „policijai“.</text:span></text:p>
      <text:p text:style-name="P14"/>
      <text:p text:style-name="P15"/>
      <text:p text:style-name="P16"><text:span text:style-name="T17">LIETUVOS BANKAS</text:span></text:p>
      <text:p text:style-name="P18"><text:span text:style-name="T1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1:35:00Z</meta:creation-date>
    <dc:date>2015-08-30T21:35:00Z</dc:date>
    <meta:template xlink:href="Normal" xlink:type="simple"/>
    <meta:editing-cycles>2</meta:editing-cycles>
    <meta:editing-duration>PT0S</meta:editing-duration>
    <meta:document-statistic meta:page-count="1" meta:paragraph-count="5" meta:word-count="61" meta:character-count="455" meta:row-count="19" meta:non-whitespace-character-count="399"/>
  </office:meta>
</office:document-meta>
</file>