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19 D. ĮSAKYMO Nr. 3D-180 „DĖL LIETUVOS KAIMO TINKLO NARIŲ SĄRAŠO PATVIRTINIMO“ PAKEITIMO</text:p>
      <text:p text:style-name="P7"/>
      <text:p text:style-name="P8">2009 m. rugpjūčio 3 d. Nr. 3D-562</text:p>
      <text:p text:style-name="P9">Vilnius</text:p>
      <text:p text:style-name="P10"/>
      <text:p text:style-name="P11"><text:span text:style-name="T12">Pakeičiu</text:span><text:span text:style-name="T13"><text:s/>Lietuvos Respublikos žemės ūkio ministro 2009 m. kovo 19 d. įsakymą Nr. 3D-180 „Dėl Lietuvos kaimo tinklo narių sąrašo patvirtinimo“ (Žin., 2009, Nr. </text:span><text:a xlink:href="https://www.e-tar.lt/portal/lt/legalAct/TAR.F7967514FF87" office:target-frame-name="_blank" xlink:show="new"><text:span text:style-name="T14">34-1314</text:span></text:a><text:span text:style-name="T15">, Nr. </text:span><text:a xlink:href="https://www.e-tar.lt/portal/lt/legalAct/TAR.07F8B39AE4CD" office:target-frame-name="_blank" xlink:show="new"><text:span text:style-name="T16">64-2584</text:span></text:a><text:span text:style-name="T17">, Nr. </text:span><text:a xlink:href="https://www.e-tar.lt/portal/lt/legalAct/TAR.69F41B2A01D7" office:target-frame-name="_blank" xlink:show="new"><text:span text:style-name="T18">81-3406</text:span></text:a><text:span text:style-name="T19">) ir išdėstau jį nauja redakcija:</text:span></text:p>
      <text:p text:style-name="P20"/>
      <text:p text:style-name="P21"><text:span text:style-name="T22">„LIETUVOS RESPUBLIKOS ŽEMĖS ŪKIO MINISTRAS</text:span></text:p>
      <text:p text:style-name="P23">ĮSAKYMAS</text:p>
      <text:p text:style-name="P24"/>
      <text:p text:style-name="P25">DĖL LIETUVOS KAIMO TINKLO NARIŲ SĄRAŠO PATVIRTINIMO</text:p>
      <text:p text:style-name="P26"/>
      <text:p text:style-name="P27"><text:span text:style-name="T28">Įgyvendindamas Lietuvos kaimo plėtros 2007–2013 metų programos, patvirtintos 2007 m. spalio 19 d. Komisijos sprendimu Nr. C (2007) 5076, priemonės „Techninė pagalba“ veiklos sritį „Nacionalinis kaimo tinklas“, vadovaudamasis Lietuvos Respublikos žemės ūkio, maisto ūkio ir kaimo plėtros įstatymo (Žin., 2002, Nr. </text:span><text:a xlink:href="https://www.e-tar.lt/portal/lt/legalAct/TAR.80CA64E588A1" office:target-frame-name="_blank" xlink:show="new"><text:span text:style-name="T29">72-3009</text:span></text:a><text:span text:style-name="T30">; 2008, Nr. </text:span><text:a xlink:href="https://www.e-tar.lt/portal/lt/legalAct/TAR.8B8ACD8B99A1" office:target-frame-name="_blank" xlink:show="new"><text:span text:style-name="T31">81-3174</text:span></text:a><text:span text:style-name="T32">) 5 straipsniu ir atsižvelgdamas į narystės prašymus, pateiktus pagal Narystės Lietuvos kaimo tinkle Lietuvos kaimo plėtros 2007–2013 metų programos priemonės „Techninė pagalba“ veiklos sritį „Nacionalinis kaimo tinklas“ prašymo formą, patvirtintą Lietuvos Respublikos žemės ūkio ministro 2009 m. sausio 15 d. įsakymu Nr. 3D-18 (Žin., 2009, Nr. </text:span><text:a xlink:href="https://www.e-tar.lt/portal/lt/legalAct/TAR.36B6E686831F" office:target-frame-name="_blank" xlink:show="new"><text:span text:style-name="T33">11-412</text:span></text:a><text:span text:style-name="T34">),</text:span></text:p>
      <text:p text:style-name="P35"><text:span text:style-name="T36">sudarau</text:span><text:span text:style-name="T37"><text:s/>Lietuvos kaimo tinklo narių sąrašą:</text:span></text:p>
      <text:p text:style-name="P38"><text:span text:style-name="T39">1</text:span><text:span text:style-name="T40">. Lietuvos kaimo tinklo tikraisiais nariais įvardyti šiuos juridinius asmenis:</text:span></text:p>
      <text:p text:style-name="P41"><text:span text:style-name="T42">1.1</text:span><text:span text:style-name="T43">. Alytaus rajono žemdirbių asociacija, atstovaujama pirmininko Jeronimo Mankausko;</text:span></text:p>
      <text:p text:style-name="P44"><text:span text:style-name="T45">1.2</text:span><text:span text:style-name="T46">. Anykščių rajono savivaldybės administracija, atstovaujama Žemės ūkio skyriaus vedėjo Antano Katlioriaus;</text:span></text:p>
      <text:p text:style-name="P47"><text:span text:style-name="T48">1.3</text:span><text:span text:style-name="T49">. Asociacija „Biržų rajono kaimo bendruomenių sąjunga“, atstovaujama tarybos pirmininkės Nijolės Šatienės;</text:span></text:p>
      <text:p text:style-name="P50"><text:span text:style-name="T51">1.4</text:span><text:span text:style-name="T52">. Biržų rajono savivaldybės administracija, atstovaujama direktoriaus pavaduotojo Rimanto Martinonio;</text:span></text:p>
      <text:p text:style-name="P53"><text:span text:style-name="T54">1.5</text:span><text:span text:style-name="T55">. Biržų rajono vietos veiklos grupė, atstovaujama pirmininko Stepono Staškevičiaus;</text:span></text:p>
      <text:p text:style-name="P56"><text:span text:style-name="T57">1.6</text:span><text:span text:style-name="T58">. Biržų rajono žemdirbių asociacija, atstovaujama administratoriaus Zenono Prašmanto;</text:span></text:p>
      <text:p text:style-name="P59"><text:span text:style-name="T60">1.7</text:span><text:span text:style-name="T61">. Druskininkų savivaldybės administracija, atstovaujama Ūkio skyriaus vedėjo pavaduotojo Alvydo Vengrausko;</text:span></text:p>
      <text:p text:style-name="P62"><text:span text:style-name="T63">1.8</text:span><text:span text:style-name="T64">. Dzūkijos kaimo plėtros partnerių asociacija, atstovaujama pirmininko Edgaro Gardziulevičiaus;</text:span></text:p>
      <text:p text:style-name="P65"><text:span text:style-name="T66">1.9</text:span><text:span text:style-name="T67">. Elektrėnų savivaldybės administracija, atstovaujama Žemės ūkio ir melioracijos skyriaus vedėjo Antano Aleksiūno;</text:span></text:p>
      <text:p text:style-name="P68"><text:span text:style-name="T69">1.10</text:span><text:span text:style-name="T70">. Europos regioninės politikos institutas, atstovaujamas direktorės, docentės Eglės Stonkutės;</text:span></text:p>
      <text:p text:style-name="P71"><text:span text:style-name="T72">1.11</text:span><text:span text:style-name="T73">. Inžinerinės ekologijos asociacija, atstovaujama direktoriaus Konstantino Iljasevičiaus;</text:span></text:p>
      <text:p text:style-name="P74"><text:span text:style-name="T75">1.12</text:span><text:span text:style-name="T76">. Jonavos rajono žemdirbių asociacija, atstovaujama tarybos pirmininko Alfonso Bagdono;</text:span></text:p>
      <text:p text:style-name="P77"><text:span text:style-name="T78">1.13</text:span><text:span text:style-name="T79">. Joniškio rajono partnerystės vietos veiklos grupė, atstovaujama pirmininkės Rimantės Misiūnienės;</text:span></text:p>
      <text:p text:style-name="P80"><text:span text:style-name="T81">1.14</text:span><text:span text:style-name="T82">. Joniškio rajono savivaldybės administracija, atstovaujama Kaimo plėtros skyriaus<text:s/></text:span><text:soft-page-break/><text:span text:style-name="T83">vedėjo Sigito Lelionio;</text:span></text:p>
      <text:p text:style-name="P84"><text:span text:style-name="T85">1.15</text:span><text:span text:style-name="T86">. Kaimo plėtros organizatorių asociacija, atstovaujama prezidentės Vilmos Gegužienės;</text:span></text:p>
      <text:p text:style-name="P87"><text:span text:style-name="T88">1.16</text:span><text:span text:style-name="T89">. Kaimo plėtros ir verslo konsultantų asociacija, atstovaujama vadovo Donato Stanikūno;</text:span></text:p>
      <text:p text:style-name="P90"><text:span text:style-name="T91">1.17</text:span><text:span text:style-name="T92">. Kauno rajono vietos veiklos grupė, atstovaujama valdybos pirmininko Vytauto Zubo;</text:span></text:p>
      <text:p text:style-name="P93"><text:span text:style-name="T94">1.18</text:span><text:span text:style-name="T95">. Kauno technologijos universiteto Maisto institutas, atstovaujamas direktoriaus Antano Šarkino;</text:span></text:p>
      <text:p text:style-name="P96"><text:span text:style-name="T97">1.19</text:span><text:span text:style-name="T98">. Kelmės krašto partnerystės vietos veiklos grupė, atstovaujama pirmininko Zenono Mačerniaus;</text:span></text:p>
      <text:p text:style-name="P99"><text:span text:style-name="T100">1.20</text:span><text:span text:style-name="T101">. Kelmės rajono savivaldybės administracija, atstovaujama Žemės ūkio skyriaus vedėjo Juozo Rimkaus;</text:span></text:p>
      <text:p text:style-name="P102"><text:span text:style-name="T103">1.21</text:span><text:span text:style-name="T104">. Kupiškio rajono vietos veiklos grupė, atstovaujama pirmininkės Neringos Čemerienės;</text:span></text:p>
      <text:p text:style-name="P105"><text:span text:style-name="T106">1.22</text:span><text:span text:style-name="T107">. Lietuvos agrarinės ekonomikos institutas, atstovaujamas direktorės Rasos Melnikienės;</text:span></text:p>
      <text:p text:style-name="P108"><text:span text:style-name="T109">1.23</text:span><text:span text:style-name="T110">. Lietuvos daržovių augintojų asociacija, atstovaujama direktorės Zofijos Cironkienės;</text:span></text:p>
      <text:p text:style-name="P111"><text:span text:style-name="T112">1.24</text:span><text:span text:style-name="T113">. Lietuvos grūdų perdirbėjų asociacija, atstovaujama viceprezidentės-vykdančiosios direktorės Dalios Stasiūnienės;</text:span></text:p>
      <text:p text:style-name="P114"><text:span text:style-name="T115">1.25</text:span><text:span text:style-name="T116">. Lietuvos jaunųjų ūkininkų ratelių sąjunga, atstovaujama pirmininkės Erikos Navalinskienės;</text:span></text:p>
      <text:p text:style-name="P117"><text:span text:style-name="T118">1.26</text:span><text:span text:style-name="T119">. Lietuvos kaimo bendruomenių sąjunga, atstovaujama pirmininkės Guodos Burokienės;</text:span></text:p>
      <text:p text:style-name="P120"><text:span text:style-name="T121">1.27</text:span><text:span text:style-name="T122">. Lietuvos kaimo turizmo asociacija, atstovaujama prezidentės Reginos Sirusienės-Lamauskienės;</text:span></text:p>
      <text:p text:style-name="P123"><text:span text:style-name="T124">1.28</text:span><text:span text:style-name="T125">. Lietuvos miško savininkų asociacija, atstovaujama valdybos pirmininko Algio Gaižučio;</text:span></text:p>
      <text:p text:style-name="P126"><text:span text:style-name="T127">1.29</text:span><text:span text:style-name="T128">. Lietuvos nacionalinė vartotojų federacija, atstovaujama prezidentės Alvitos Armanavičienės;</text:span></text:p>
      <text:p text:style-name="P129"><text:span text:style-name="T130">1.30</text:span><text:span text:style-name="T131">. Lietuvos Respublikos Seimo Kaimo reikalų komitetas, atstovaujamas kanceliarijos biuro patarėjo Evaldo Zelenkos;</text:span></text:p>
      <text:p text:style-name="P132"><text:span text:style-name="T133">1.31</text:span><text:span text:style-name="T134">. Lietuvos Respublikos švietimo ir mokslo ministerija, atstovaujama Profesinio ir tęstinio mokymo departamento direktoriaus Romualdo Pusvaškio;</text:span></text:p>
      <text:p text:style-name="P135"><text:span text:style-name="T136">1.32</text:span><text:span text:style-name="T137">. Lietuvos Respublikos valstybinė maisto ir veterinarijos tarnyba, atstovaujama direktoriaus Kazimiero Lukausko;</text:span></text:p>
      <text:p text:style-name="P138"><text:span text:style-name="T139">1.33</text:span><text:span text:style-name="T140">. Lietuvos Respublikos Vyriausybės kanceliarija, atstovaujama Europos Sąjungos paramos administravimo stebėsenos skyriaus patarėjos Vaidos Stankevičienės;</text:span></text:p>
      <text:p text:style-name="P141"><text:span text:style-name="T142">1.34</text:span><text:span text:style-name="T143">. Lietuvos Respublikos žemės ūkio ministerijos programos „LEADER“ žemdirbių mokymo metodikos centras, atstovaujamas direktorės Linos Gumbrevičienės;</text:span></text:p>
      <text:p text:style-name="P144"><text:span text:style-name="T145">1.35</text:span><text:span text:style-name="T146">. Lietuvos Respublikos žemės ūkio rūmai, atstovaujami direktoriaus Remigijaus Urbono;</text:span></text:p>
      <text:p text:style-name="P147"><text:span text:style-name="T148">1.36</text:span><text:span text:style-name="T149">. Lietuvos savivaldybių asociacija, atstovaujama viceprezidento Povilo Žagunio;</text:span></text:p>
      <text:p text:style-name="P150"><text:span text:style-name="T151">1.37</text:span><text:span text:style-name="T152">. Lietuvos sodininkystės ir daržininkystės institutas, atstovaujamas direktoriaus Česlovo Bobino;</text:span></text:p>
      <text:p text:style-name="P153"><text:span text:style-name="T154">1.38</text:span><text:span text:style-name="T155">. Lietuvos šeimos ūkininkų sąjunga, atstovaujama tarybos pirmininko Vido Juodsnukio;</text:span></text:p>
      <text:p text:style-name="P156"><text:span text:style-name="T157">1.39</text:span><text:span text:style-name="T158">. Lietuvos šiltnamių asociacija, atstovaujama prezidento Antano Šležo;</text:span></text:p>
      <text:p text:style-name="P159"><text:span text:style-name="T160">1.40</text:span><text:span text:style-name="T161">. Lietuvos tautodailininkų sąjunga, atstovaujama pirmininko Jono Rudzinsko;</text:span></text:p>
      <text:p text:style-name="P162"><text:span text:style-name="T163">1.41</text:span><text:span text:style-name="T164">. Lietuvos ūkininkių draugija, atstovaujama pirmininkės Virginijos Žliobienės;</text:span></text:p>
      <text:p text:style-name="P165"><text:span text:style-name="T166">1.42</text:span><text:span text:style-name="T167">. Lietuvos ūkininkų draugijos asociacija „Tėviškės žemė“, atstovaujama tarybos pirmininko Juozo Mačiulio;</text:span></text:p>
      <text:p text:style-name="P168"><text:span text:style-name="T169">1.43</text:span><text:span text:style-name="T170">. Lietuvos ūkininkų sąjunga, atstovaujama pirmininko Jono Talmanto;</text:span></text:p>
      <text:p text:style-name="P171"><text:span text:style-name="T172">1.44</text:span><text:span text:style-name="T173">. Lietuvos verslo darbdavių konfederacija, atstovaujama generalinio direktoriaus Danuko Arlausko;</text:span></text:p>
      <text:p text:style-name="P174"><text:span text:style-name="T175">1.45</text:span><text:span text:style-name="T176">. Lietuvos veterinarijos akademijos Gyvulininkystės institutas, atstovaujamas direktorės Violetos Juškienės;</text:span></text:p>
      <text:p text:style-name="P177"><text:span text:style-name="T178">1.46</text:span><text:span text:style-name="T179">. Lietuvos žemdirbystės institutas, atstovaujamas direktoriaus Zenono Dabkevičiaus;</text:span></text:p>
      <text:p text:style-name="P180"><text:span text:style-name="T181">1.47</text:span><text:span text:style-name="T182">. Lietuvos žemės savininkų sąjunga, atstovaujama tarybos pirmininko pavaduotojo Gintaro Nagulevičiaus;</text:span></text:p>
      <text:p text:style-name="P183"><text:span text:style-name="T184">1.48</text:span><text:span text:style-name="T185">. Lietuvos žemės ūkio bendrovių asociacija, atstovaujama generalinio direktoriaus Jono Sviderskio;</text:span></text:p>
      <text:p text:style-name="P186"><text:span text:style-name="T187">1.49</text:span><text:span text:style-name="T188">. Lietuvos žemės ūkio konsultavimo tarnyba, atstovaujama direktoriaus Vilmanto Tovensko;</text:span></text:p>
      <text:p text:style-name="P189"><text:span text:style-name="T190">1.50</text:span><text:span text:style-name="T191">. Lietuvos žemės ūkio universitetas, atstovaujamas studijų prorektoriaus Jono Čapliko;</text:span></text:p>
      <text:p text:style-name="P192"><text:span text:style-name="T193">1.51</text:span><text:span text:style-name="T194">. Molėtų rajono savivaldybės administracija, atstovaujama Žemės ūkio skyriaus vedėjo Jono Vaitėno;</text:span></text:p>
      <text:p text:style-name="P195"><text:span text:style-name="T196">1.52</text:span><text:span text:style-name="T197">. Nacionalinė mokėjimo agentūra prie Žemės ūkio ministerijos, atstovaujama l. e. Kaimo plėtros programų departamento direktoriaus pareigas Vaido Timinsko;</text:span></text:p>
      <text:p text:style-name="P198"><text:span text:style-name="T199">1.53</text:span><text:span text:style-name="T200">. Pasvalio rajono savivaldybės administracija, atstovaujama vyriausios specialistės ryšiams su užsieniu Astos Maskoliūnaitės;</text:span></text:p>
      <text:p text:style-name="P201"><text:span text:style-name="T202">1.54</text:span><text:span text:style-name="T203">. Pasvalio rajono vietos veiklos grupė, atstovaujama tarybos narės Helenos Simonaitienės;</text:span></text:p>
      <text:p text:style-name="P204"><text:span text:style-name="T205">1.55</text:span><text:span text:style-name="T206">. Plungės rajono savivaldybės administracija, atstovaujama administracijos direktoriaus pavaduotojo Edmundo Sausdravo;</text:span></text:p>
      <text:p text:style-name="P207"><text:span text:style-name="T208">1.56</text:span><text:span text:style-name="T209">. Plungės rajono savivaldybės vietos veiklos grupė, atstovaujama valdybos narės Žanetos Piepalienės;</text:span></text:p>
      <text:p text:style-name="P210"><text:span text:style-name="T211">1.57</text:span><text:span text:style-name="T212">. Prienų rajono savivaldybės administracija, atstovaujama Žemės ūkio skyriaus vedėjo Donato Šimukonio;</text:span></text:p>
      <text:p text:style-name="P213"><text:span text:style-name="T214">1.58</text:span><text:span text:style-name="T215">. Prienų rajono vietos veiklos grupė, atstovaujama pirmininkės Aušros Kazlauskienės;</text:span></text:p>
      <text:p text:style-name="P216"><text:span text:style-name="T217">1.59</text:span><text:span text:style-name="T218">. Raseinių rajono kaimų bendruomenių sąjunga, atstovaujama pirmininkės Loretos Sirvidienės;</text:span></text:p>
      <text:p text:style-name="P219"><text:span text:style-name="T220">1.60</text:span><text:span text:style-name="T221">. Raseinių rajono savivaldybės administracija, atstovaujama Kaimo reikalų skyriaus vedėjo Arvydo Žukausko;</text:span></text:p>
      <text:p text:style-name="P222"><text:span text:style-name="T223">1.61</text:span><text:span text:style-name="T224">. Raseinių rajono vietos veiklos grupė „Raseinių krašto bendrija“, atstovaujama pirmininko Vinco Blinstrubo;</text:span></text:p>
      <text:p text:style-name="P225"><text:span text:style-name="T226">1.62</text:span><text:span text:style-name="T227">. Rokiškio rajono vietos veiklos grupė, atstovaujama pirmininko Valentino Šedžio;</text:span></text:p>
      <text:p text:style-name="P228"><text:span text:style-name="T229">1.63</text:span><text:span text:style-name="T230">. Šakių krašto vietos veiklos grupė, atstovaujama pirmininko Algimanto Damijonaičio;</text:span></text:p>
      <text:p text:style-name="P231"><text:span text:style-name="T232">1.64</text:span><text:span text:style-name="T233">. Šakių rajono žemdirbių asociacija, atstovaujama pirmininko Rimanto Valiuko;</text:span></text:p>
      <text:p text:style-name="P234"><text:span text:style-name="T235">1.65</text:span><text:span text:style-name="T236">. Šalčininkų rajono savivaldybės administracija, atstovaujama Žemės ūkio skyriaus vedėjo Stanislavo Lebedžio;</text:span></text:p>
      <text:p text:style-name="P237"><text:span text:style-name="T238">1.66</text:span><text:span text:style-name="T239">. Šiaulių apskrities viršininko administracija, atstovaujama Regioninės plėtros departamento direktorės Dalios Dijokaitės;</text:span></text:p>
      <text:p text:style-name="P240"><text:span text:style-name="T241">1.67</text:span><text:span text:style-name="T242">. Šilalės rajono partnerystės vietos veiklos grupė, atstovaujama pirmininkės Teresės Jankauskienės;</text:span></text:p>
      <text:p text:style-name="P243"><text:span text:style-name="T244">1.68</text:span><text:span text:style-name="T245">. Šilutės rajono savivaldybės administracija, atstovaujama Planavimo ir plėtros skyriaus vyriausiojo specialisto Remigijaus Budriko;</text:span></text:p>
      <text:p text:style-name="P246"><text:span text:style-name="T247">1.69</text:span><text:span text:style-name="T248">. Širvintų rajono vietos veiklos grupė, atstovaujama pirmininkės Vitos Janavičienės;</text:span></text:p>
      <text:p text:style-name="P249"><text:span text:style-name="T250">1.70</text:span><text:span text:style-name="T251">. Švenčionių rajono savivaldybės administracija, atstovaujama Žemės ūkio skyriaus vedėjo Alberto Marmos;</text:span></text:p>
      <text:p text:style-name="P252"><text:span text:style-name="T253">1.71</text:span><text:span text:style-name="T254">. Švenčionių rajono vietos veiklos grupė „Švenčionių partnerystė“, atstovaujama pirmininkės Birutės Borovikienės;</text:span></text:p>
      <text:p text:style-name="P255"><text:span text:style-name="T256">1.72</text:span><text:span text:style-name="T257">. Tauragės rajono vietos veiklos grupė, atstovaujama pirmininkės Nijolės Tirevičienės;</text:span></text:p>
      <text:p text:style-name="P258"><text:span text:style-name="T259">1.73</text:span><text:span text:style-name="T260">. Telšių rajono savivaldybės administracija, atstovaujama Kaimo plėtros skyriaus vedėjo Albino Slavinskio;</text:span></text:p>
      <text:p text:style-name="P261"><text:span text:style-name="T262">1.74</text:span><text:span text:style-name="T263">. Telšių rajono vietos veiklos grupė, atstovaujama administratorės Sandros Valentinavičienės;</text:span></text:p>
      <text:p text:style-name="P264"><text:span text:style-name="T265">1.75</text:span><text:span text:style-name="T266">. Utenos regiono bendruomenės fondas, atstovaujamas direktorės Jolitos Umbrasienės;</text:span></text:p>
      <text:p text:style-name="P267"><text:span text:style-name="T268">1.76</text:span><text:span text:style-name="T269">. Valstybės įmonė Žemės ūkio informacijos ir kaimo verslo centras, atstovaujamas Rinkos informacijos ir ekonominės analizės skyriaus vadovo Aleksandro Savilionio;</text:span></text:p>
      <text:p text:style-name="P270"><text:span text:style-name="T271">1.77</text:span><text:span text:style-name="T272">. Valstybinė augalų apsaugos tarnyba, atstovaujama viršininko Edmundo Morkevičiaus;</text:span></text:p>
      <text:p text:style-name="P273"><text:span text:style-name="T274">1.78</text:span><text:span text:style-name="T275">. Valstybinė sėklų ir grūdų tarnyba prie Žemės ūkio ministerijos, atstovaujama viršininko pavaduotojos Irenos Adomaitytė</text:span><text:span text:style-name="T276">s;</text:span></text:p>
      <text:p text:style-name="P277"><text:span text:style-name="T278">1.79</text:span><text:span text:style-name="T279">. Viešoji įstaiga Aplinkos vadybos ir audito institutas, atstovaujamas direktoriaus Rimanto Budrio;</text:span></text:p>
      <text:p text:style-name="P280"><text:span text:style-name="T281">1.80</text:span><text:span text:style-name="T282">. Viešoji įstaiga Aplinkosaugos valdymo ir technologijų centras, atstovaujamas direktorės Audronės Alijošiutės;</text:span></text:p>
      <text:p text:style-name="P283"><text:span text:style-name="T284">1.81</text:span><text:span text:style-name="T285">. Viešoji įstaiga „Tatulos programa“, atstovaujama tarybos direktoriaus Almono Gutausko;</text:span></text:p>
      <text:p text:style-name="P286"><text:span text:style-name="T287">1.82</text:span><text:span text:style-name="T288">. Vietos veiklos grupė „Nemunas“, atstovaujama pirmininko Egidijaus Giedraičio;</text:span></text:p>
      <text:p text:style-name="P289"><text:span text:style-name="T290">1.83</text:span><text:span text:style-name="T291">. Vietos veiklos grupė „Pakruojo rajono partnerystė“, atstovaujama pirmininkės Marytės Žiubrienės;</text:span></text:p>
      <text:p text:style-name="P292"><text:span text:style-name="T293">1.84</text:span><text:span text:style-name="T294">. Vietos veiklos grupių tinklas, atstovaujamas pirmininkės Rasos Birutytės;</text:span></text:p>
      <text:p text:style-name="P295"><text:span text:style-name="T296">1.85</text:span><text:span text:style-name="T297">. Vilniaus pedagoginis universitetas, atstovaujamas Aukštaitijos regiono edukacinio centro projektų vadovės Angelės Kaušylienės;</text:span></text:p>
      <text:p text:style-name="P298"><text:span text:style-name="T299">1.86</text:span><text:span text:style-name="T300">. Vilniaus rajono savivaldybės administracija, atstovaujama administracijos direktoriaus pavaduotojos Ritos Tamašunienės</text:span><text:span text:style-name="T301">;</text:span></text:p>
      <text:p text:style-name="P302"><text:span text:style-name="T303">1.87</text:span><text:span text:style-name="T304">. Vilniaus rajono vietos veiklos grupė, atstovaujama pirmininkės Violetos Jankauskienės;</text:span></text:p>
      <text:p text:style-name="P305"><text:span text:style-name="T306">1.88</text:span><text:span text:style-name="T307">. Visuomeninė organizacija „Moterys ir verslas Lietuvoje“, atstovaujama direktorės Dovilės Kuliešienės;</text:span></text:p>
      <text:p text:style-name="P308"><text:span text:style-name="T309">1.89</text:span><text:span text:style-name="T310">. Visuomeninė organizacija „Ukmergės rajono vietos veiklos grupė“, atstovaujama pirmininkės Klavdijos Stepanovos;</text:span></text:p>
      <text:p text:style-name="P311"><text:span text:style-name="T312">1.90</text:span><text:span text:style-name="T313">. Vytauto Didžiojo universitetas, atstovaujamas Biologijos katedros vedėjo, profesoriaus Algimanto Paulausko;</text:span></text:p>
      <text:p text:style-name="P314"><text:span text:style-name="T315">1.91</text:span><text:span text:style-name="T316">. Zarasų rajono savivaldybė, atstovaujama mero Arnoldo Abramavičiaus.</text:span></text:p>
      <text:p text:style-name="P317"><text:span text:style-name="T318">2</text:span><text:span text:style-name="T319">. Lietuvos kaimo tinklo nariais stebėtojais įvardyti šiuos juridinius asmenis:</text:span></text:p>
      <text:p text:style-name="P320"><text:span text:style-name="T321">2.1</text:span><text:span text:style-name="T322">. Asociacija „Linkmenų moterų užimtumo centras“, atstovaujama pirmininkės Meilutės Šerėnienės;</text:span></text:p>
      <text:p text:style-name="P323"><text:span text:style-name="T324">2.2</text:span><text:span text:style-name="T325">. Asociacija „Upynos miestelio bendruomenė“, atstovaujama pirmininkės Virginijos Viliušienės;</text:span></text:p>
      <text:p text:style-name="P326"><text:span text:style-name="T327">2.3</text:span><text:span text:style-name="T328">. Asociacija „Vilnijos ekologinio-biodinaminio ūkininkavimo centras“, atstovaujama direktorės Zinos Gineitienės;</text:span></text:p>
      <text:p text:style-name="P329"><text:span text:style-name="T330">2.4</text:span><text:span text:style-name="T331">. Asociacija „Vizijos“, atstovaujama finansininkės Jadvygos Varinauskienės;</text:span></text:p>
      <text:p text:style-name="P332"><text:span text:style-name="T333">2.5</text:span><text:span text:style-name="T334">. Eičiūnų kaimo vaikų ir jaunimo užimtumo centras, atstovaujamas administratoriaus Zenono Anušausko;</text:span></text:p>
      <text:p text:style-name="P335"><text:span text:style-name="T336">2.6</text:span><text:span text:style-name="T337">. Jonavos rajono Šveicarijos kaimo bendruomenė, atstovaujama pirmininko Juozo Jokimo;</text:span></text:p>
      <text:p text:style-name="P338"><text:span text:style-name="T339">2.7</text:span><text:span text:style-name="T340">. Jonavos rajono Upninkų kaimo bendruomenės asociacija, atstovaujama pirmininkės pavaduotojo Valerijono Šemetos;</text:span></text:p>
      <text:p text:style-name="P341"><text:span text:style-name="T342">2.8</text:span><text:span text:style-name="T343">. Privačių medžioklės plotų savininkų asociacija, atstovaujama pirmininko Rimvydo Antano Valiulio;</text:span></text:p>
      <text:p text:style-name="P344"><text:span text:style-name="T345">2.9</text:span><text:span text:style-name="T346">. Viešoji įstaiga Darbo kompiuteriu mokymo centras, atstovaujamas pareigos vadybininko Sauliaus Ganiprausko;</text:span></text:p>
      <text:p text:style-name="P347"><text:span text:style-name="T348">2.10</text:span><text:span text:style-name="T349">. Viešoji įstaiga Inovacijų valdymo centras, atstovaujamas direktorės Danguolės Kuzmienės;</text:span></text:p>
      <text:p text:style-name="P350"><text:span text:style-name="T351">2.11</text:span><text:span text:style-name="T352">. Visuomeninė organizacija Kaltinėnų bendruomenė, atstovaujama valdybos pirmininko Giedriaus Dainio.“</text:span></text:p>
      <text:p text:style-name="P353"/>
      <text:p text:style-name="P354"/>
      <text:p text:style-name="P355"/>
      <text:p text:style-name="P356"><text:span text:style-name="T357">Žemės ūkio ministras<text:s/></text:span><text:span text:style-name="T35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9T10:47:00Z</meta:creation-date>
    <dc:date>2016-07-29T10:47:00Z</dc:date>
    <meta:template xlink:href="Normal" xlink:type="simple"/>
    <meta:editing-cycles>2</meta:editing-cycles>
    <meta:editing-duration>PT0S</meta:editing-duration>
    <meta:document-statistic meta:page-count="4" meta:paragraph-count="99" meta:word-count="1583" meta:character-count="12882" meta:row-count="367" meta:non-whitespace-character-count="11398"/>
  </office:meta>
</office:document-meta>
</file>