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ŽVEJYBOS BALTIJOS JŪROS PRIEKRANTĖJE</text:p>
      <text:p text:style-name="P12"/>
      <text:p text:style-name="P13">1997 m. birželio 24 d. Nr. 108</text:p>
      <text:p text:style-name="P14">Vilnius</text:p>
      <text:p text:style-name="P15"/>
      <text:p text:style-name="P16"><text:span text:style-name="T17">Atsižvelgdamas į Žuvų išteklių naudojimo ir atkūrimo tarybos rekomendac</text:span><text:span text:style-name="T18">ijas bei vadovaudamasis Aplinkos apsaugos ministerijos nuostatų 6.5 punktu,</text:span></text:p>
      <text:p text:style-name="P19"><text:span text:style-name="T20">ĮSAKAU:</text:span></text:p>
      <text:p text:style-name="P21"><text:span text:style-name="T22">1</text:span><text:span text:style-name="T23">. Leisti menkių žvejybos draudimo laikotarpiu Baltijos jūros priekrantėje ne didesniame kaip 15 m gylyje žvejoti starkius ne mažesnio kaip 60 mm dydžio akių statomai</text:span><text:span text:style-name="T24">siais tinklaičiais.</text:span></text:p>
      <text:p text:style-name="P25"><text:span text:style-name="T26">2</text:span><text:span text:style-name="T27">. Nustatyti, kad menkių žvejybos draudimo laikotarpiu menkių priegauda neleidžiama. Atsitiktinai į žvejybos įrankius pakliuvusias menkes gyvas išleisti atgal į vandens telkinį, o žuvusias – įrašyti į žvejybos žurnalą Žvejybos ir žu</text:span><text:span text:style-name="T28">vų išteklių apsaugos Lietuvos vandenyse taisyklių 26 punkte nustatyta tvarka ir pakeisti žūklės vietą.</text:span></text:p>
      <text:p text:style-name="P29"><text:span text:style-name="T30">3</text:span><text:span text:style-name="T31">. Aplinkos apsaugos ministerijos informacijos kompiuterinėje sistemoje vadovautis reikšminiu žodžiu „gyvūnija“.</text:span></text:p>
      <text:p text:style-name="P32"/>
      <text:p text:style-name="P33"/>
      <text:p text:style-name="P34">STATYBOS IR URBANISTIKOS MINISTRAS,</text:p>
      <text:p text:style-name="P35">PAVADUOJANTIS APLINKOS APSAUGOS MINISTRĄ<text:tab/>ALGIS ČAPLI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43:00Z</meta:creation-date>
    <dc:date>2015-07-04T10:43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56" meta:row-count="42" meta:non-whitespace-character-count="932"/>
  </office:meta>
</office:document-meta>
</file>