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color="#000000" fo:letter-spacing="-0.002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12 M. BALANDŽIO<text:s/><text:line-break/>20 D. ĮSAKYMO Nr. ĮV-285 „DĖL KULTŪROS IR MENO KŪRĖJŲ REZIDENCIJŲ DALINIO FINANSAVIMO IŠ VALSTYBĖS BIUDŽETO LĖŠŲ TAISYKLIŲ, PARAIŠKOS, SUTARTIES, SĄMATOS IR ATASKAITŲ FORMŲ PATVIRTINIMO“ PAKEITIMO</text:p>
      <text:p text:style-name="P11"/>
      <text:p text:style-name="P12">2012 m. lapkričio 12 d. Nr. ĮV-752</text:p>
      <text:p text:style-name="P13">Vilnius</text:p>
      <text:p text:style-name="P14"/>
      <text:p text:style-name="P15"/>
      <text:p text:style-name="P16"><text:span text:style-name="T17">P a k e i č i u Kultūros ir meno kūrėjų rezidencijų projektų dalinio finansavimo iš valstybės biudžeto lėšų taisyklių, patvirtintų Lietuvos Respublikos kultūros ministro 2012 m. balandžio 20 d. įsakymu Nr. ĮV-285 (Žin., 2012, Nr</text:span>. 49-2422) 6 punktą ir išdėstau jį taip:</text:p>
      <text:p text:style-name="P18"><text:span text:style-name="T19">„</text:span><text:span text:style-name="T20">6</text:span><text:span text:style-name="T21">. Kultūros ministro nustatytos formos projektų vykdytojų paraiškos</text:span><text:span text:style-name="T22"><text:s/>dėl dalinio projektų finansavimo kitais finansiniais metais priimamos paskelbus informaciją apie jų priėmimą ministerijos interneto svetainėje www.lrkm.lt einamųjų metų IV ketvirtį.“</text:span></text:p>
      <text:p text:style-name="P23"/>
      <text:p text:style-name="P24"/>
      <text:p text:style-name="P25"/>
      <text:p text:style-name="P26"><text:span text:style-name="T27">Kultūros ministras</text:span><text:span text:style-name="T28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2T12:16:00Z</meta:creation-date>
    <dc:date>2017-03-22T12:16:00Z</dc: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925" meta:row-count="23" meta:non-whitespace-character-count="812"/>
  </office:meta>
</office:document-meta>
</file>