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letter-spacing="0.0555in"/>
    </style:style>
    <style:style style:name="T55" style:parent-style-name="DefaultParagraphFont" style:family="text">
      <style:text-properties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keep-with-next="alway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GEGUŽĖS 14 D. NUTARIMO NR. 587 „DĖL DARBŲ, KURIUOSE GALI BŪTI TAIKOMA IKI DVIDEŠIMT KETURIŲ VALANDŲ PER PARĄ DARBO LAIKO TRUKMĖ, SĄRA</text:span><text:span text:style-name="T17">ŠO, DARBO IR POILSIO LAIKO YPATUMŲ EKONOMINĖS VEIKLOS SRITYSE, DARBŲ, SĄLYGŲ, KURIOMS ESANT GALI BŪTI ĮVEDAMA SUMINĖ DARBO LAIKO APSKAITA, SUMINĖS DARBO LAIKO APSKAITOS ĮVEDIMO ĮMONĖSE, ĮSTAIGOSE, ORGANIZACIJOSE TVARKOS APRAŠO PATVIRTINIMO“ PAKEITIMO</text:span></text:p>
      <text:p text:style-name="Normal"/>
      <text:p text:style-name="P18">2009<text:s/>m. balandžio 29 d. Nr. 363</text:p>
      <text:p text:style-name="P19">Vilnius</text:p>
      <text:p text:style-name="P20"/>
      <text:p text:style-name="P21"><text:span text:style-name="T22">Siekdama užtikrinti 2008 m. rugpjūčio 20 d. Komisijos reglamento (EB) Nr. 859/2008, iš dalies keičiančio Tarybos reglamentą (EEB) Nr. 3922/91 dėl bendrųjų techninių reikalavimų ir administracinės tvarkos, taikomų komerc</text:span><text:span text:style-name="T23">iniam vežimui orlaiviais (OL 2008 L 254, p. 1), nuostatų įgyvendinimą,<text:s/></text:span>Lietuvos Respublikos Vyriausybė<text:span text:style-name="T24"><text:s/></text:span><text:span text:style-name="T25">nutari</text:span>a<text:span text:style-name="T26">:</text:span></text:p>
      <text:p text:style-name="P27"><text:span text:style-name="T28">1</text:span><text:span text:style-name="T29">. Pakeisti Lietuvos Respublikos Vyriausybės 2003 m. gegužės 14 d. nutarimą Nr. 587 „Dėl darbų, kuriuose gali būti taikoma iki dvidešimt ket</text:span><text:span text:style-name="T30">urių valandų per parą darbo laiko trukmė, sąrašo, Darbo ir poilsio laiko ypatumų ekonominės veiklos srityse, Darbų, sąlygų, kurioms esant gali būti įvedama suminė darbo laiko apskaita, suminės darbo laiko apskaitos įvedimo įmonėse, įstaigose, organizacijos</text:span><text:span text:style-name="T31">e tvarkos aprašo patvirtinimo“ (Žin., 2003, Nr.<text:s/></text:span><text:a xlink:href="https://www.e-tar.lt/portal/lt/legalAct/TAR.127024EFFA21" office:target-frame-name="_blank" xlink:show="new"><text:span text:style-name="T32">48-2120</text:span></text:a><text:span text:style-name="T33">; 2005, Nr.<text:s/></text:span><text:a xlink:href="https://www.e-tar.lt/portal/lt/legalAct/TAR.F8A701327849" office:target-frame-name="_blank" xlink:show="new"><text:span text:style-name="T34">103-3815</text:span></text:a><text:span text:style-name="T35">; 2007, Nr.<text:s/></text:span><text:a xlink:href="https://www.e-tar.lt/portal/lt/legalAct/TAR.C2DF6A365D7F" office:target-frame-name="_blank" xlink:show="new"><text:span text:style-name="T36">100-4073</text:span></text:a><text:span text:style-name="T37">; 2008, Nr.<text:s/></text:span><text:a xlink:href="https://www.e-tar.lt/portal/lt/legalAct/TAR.C0E0BEC0F28F" office:target-frame-name="_blank" xlink:show="new"><text:span text:style-name="T38">119-4500</text:span></text:a><text:span text:style-name="T39">):</text:span></text:p>
      <text:p text:style-name="P40"><text:span text:style-name="T41">1.1</text:span><text:span text:style-name="T42">. Išdėstyti preambulę taip:</text:span></text:p>
      <text:p text:style-name="P43"><text:span text:style-name="T44">„Vadovaudamasi Lietuvos Respublikos darbo kodekso (Žin., 2002, Nr.<text:s/></text:span><text:a xlink:href="https://www.e-tar.lt/portal/lt/legalAct/TAR.31185A622C9F" office:target-frame-name="_blank" xlink:show="new"><text:span text:style-name="T45">64-2569</text:span></text:a><text:span text:style-name="T46">) 144 straipsnio 4 dalimi, 148 straipsniu ir 149 straipsnio 3 dalimi, 1991 m. gruodžio 16 d. Tarybos re</text:span><text:span text:style-name="T47">glamento (EEB) Nr. 3922/91 dėl techninių reikalavimų ir administracinės tvarkos suderinimo civilinės aviacijos srityje (OL<text:s/></text:span><text:span text:style-name="T48">2004 m. specialusis leidimas</text:span><text:span text:style-name="T49">, 7 skyrius, 1 tomas, p. 348) su paskutiniais pakeitimais, padarytais 2008 m. rugpjūčio 20 d. Komisijos r</text:span><text:span text:style-name="T50">eglamentu (EB) Nr. 859/2008 (OL 2008 L 254, p. 1), nuostatomis, įgyvendindama 2003 m. lapkričio 4 d. Europos Parlamento ir Tarybos direktyvą 2003/88/EB dėl tam tikrų darbo laiko organizavimo aspektų (OL<text:s/></text:span><text:span text:style-name="T51">2004 m. specialusis leidimas</text:span><text:span text:style-name="T52">, 5 skyrius, 4 tomas, p.<text:s/></text:span><text:span text:style-name="T53">381) ir Europos Sąjungos direktyvų, nustatančių darbo laiko ypatumus atskiroms ekonominės veiklos sritims, nuostatas, Lietuvos Respublikos<text:s/></text:span>Vyriausybė<text:span text:style-name="T54"><text:s/></text:span><text:span text:style-name="T55">nutari</text:span>a<text:span text:style-name="T56">:“.</text:span></text:p>
      <text:p text:style-name="P57"><text:span text:style-name="T58">1.2</text:span><text:span text:style-name="T59">. Nurodytuoju nutarimu patvirtintuose Darbo ir poilsio laiko ypatumuose ekonominės v</text:span><text:span text:style-name="T60">eiklos srityse:</text:span></text:p>
      <text:p text:style-name="P61"><text:span text:style-name="T62">1.2.1</text:span><text:span text:style-name="T63">. Papildyti nauju 1.2 punktu (ankstesniuosius 1.2, 1.3, 1.4, 1.5, 1.6, 1.7, 1.8 ir 1.9 punktus laikant 1.3, 1.4, 1.5, 1.6, 1.7, 1.8, 1.9 ir 1.10 punktais):</text:span></text:p>
      <text:p text:style-name="P64"><text:span text:style-name="T65">„</text:span><text:span text:style-name="T66">1.2</text:span><text:span text:style-name="T67">. 147 straipsnio 2 dalies nuostata dėl penkių dienų darbo savaitės su d</text:span><text:span text:style-name="T68">viem poilsio dienomis – civil</text:span>i<text:span text:style-name="T69">nėje aviacijoje.“</text:span></text:p>
      <text:p text:style-name="P70"><text:span text:style-name="T71">1.2.2</text:span><text:span text:style-name="T72">. Papildyti šiuo 1.11 punktu:</text:span></text:p>
      <text:p text:style-name="P73"><text:span text:style-name="T74">„</text:span><text:span text:style-name="T75">1.11</text:span><text:span text:style-name="T76">. 161 straipsnio 5 dalies nuostata dėl dviejų poilsio dienų suteikimo iš eilės – civilinėje aviacijoje.“<text:s/></text:span></text:p>
      <text:p text:style-name="P77"><text:span text:style-name="T78">1.2.3</text:span><text:span text:style-name="T79">. Išdėstyti 22 punktą taip:</text:span></text:p>
      <text:p text:style-name="P80"><text:span text:style-name="T81">„</text:span><text:span text:style-name="T82">22</text:span><text:span text:style-name="T83">. Darbo ir poilsio laiko ypatumus civilinėje aviacijoje nustato 1991 m. gruodžio 16 d. Tarybos reglamento (EEB) Nr. 3922/91 dėl techninių reikalavimų ir administracinės tvarkos suderinimo civilinės aviacijos srityje (OL<text:s/></text:span><text:span text:style-name="T84">2004 m. specialusis leidimas</text:span><text:span text:style-name="T85">, 7 skyr</text:span><text:span text:style-name="T86">ius, 1 tomas, p. 348) su paskutiniais pakeitimais, padarytais 2008 m. rugpjūčio 20 d. Komisijos reglamentu (EB) Nr. 859/2008 (OL 2008 L 254, p. 1) (toliau vadinama – Reglamentas),<text:s/></text:span><text:soft-page-break/><text:span text:style-name="T87">III priedo Q skirsnis ir 2000 m. lapkričio 27 d. Tarybos direktyva 2000/79/E</text:span><text:span text:style-name="T88">B dėl Europos aviakompanijų asociacijos (AEA), Europos transporto darbuotojų federacijos (ETF), Europos skrydžių įgulų asociacijos (ECA), Europos regioninių aviakompanijų asociacijos (ERA) ir Tarptautinės oro vežėjų asociacijos (IACA) Europos susitarimo dė</text:span><text:span text:style-name="T89">l civilinės aviacijos mobiliųjų darbuotojų darbo laiko organizavimo (OL<text:s/></text:span><text:span text:style-name="T90">2004 m. specialusis leidimas</text:span><text:span text:style-name="T91">, 5 skyrius, 4 tomas, p. 75).<text:s/></text:span></text:p>
      <text:p text:style-name="P92"><text:span text:style-name="T93">Darbo ir poilsio laiko civilinėje aviacijoje klausimus, kurių Darbo ir poilsio laiko ypatumai ekonominės veiklos srityse nere</text:span><text:span text:style-name="T94">guliuoja, reglamentuoja Reglamento III priedo Q skirsnis.“</text:span></text:p>
      <text:p text:style-name="P95"><text:span text:style-name="T96">1.2.4</text:span><text:span text:style-name="T97">. Išdėstyti 23 punktą taip:</text:span></text:p>
      <text:p text:style-name="P98"><text:span text:style-name="T99">„</text:span><text:span text:style-name="T100">23</text:span><text:span text:style-name="T101">. Civilinės aviacijos mobilieji darbuotojai – civilinio orlaivio įgulos nariai, kurių darbo laiką sudaro tarnybinis skrydžio laikas, darbo laikas padal</text:span><text:span text:style-name="T102">iniuose, budėjimo laikas.“<text:s/></text:span></text:p>
      <text:p text:style-name="P103"><text:span text:style-name="T104">1.2.5</text:span><text:span text:style-name="T105">. Pripažinti netekusiu galios 24 punktą.<text:s/></text:span></text:p>
      <text:p text:style-name="P106"><text:span text:style-name="T107">1.2.6</text:span><text:span text:style-name="T108">. Pripažinti netekusiu galios 25 punktą.</text:span></text:p>
      <text:p text:style-name="P109"><text:span text:style-name="T110">1.2.7</text:span><text:span text:style-name="T111">. Pripažinti netekusiu galios 26 punktą.</text:span></text:p>
      <text:p text:style-name="P112"><text:span text:style-name="T113">1.2.8</text:span><text:span text:style-name="T114">. Pripažinti netekusiu galios 27 punktą.</text:span></text:p>
      <text:p text:style-name="P115"><text:span text:style-name="T116">1.2.9</text:span><text:span text:style-name="T117">. Pripažinti<text:s/></text:span><text:span text:style-name="T118">netekusiu galios 28 punktą.</text:span></text:p>
      <text:p text:style-name="P119"><text:span text:style-name="T120">1.2.10</text:span><text:span text:style-name="T121">. Pripažinti netekusiu galios 29 punktą.</text:span><text:span text:style-name="T122"><text:s/></text:span></text:p>
      <text:p text:style-name="P123"><text:span text:style-name="T124">1.2.11</text:span><text:span text:style-name="T125">. Išdėstyti 30 punktą taip:</text:span></text:p>
      <text:p text:style-name="P126"><text:span text:style-name="T127">„</text:span><text:span text:style-name="T128">30</text:span><text:span text:style-name="T129">. Tarnybinio skrydžio laiko, budėjimo ir darbo padaliniuose darbo laiko bendra trukmė – ilgiausias darbo laikas per metus – yra 2000<text:s/></text:span><text:span text:style-name="T130">valandų ir turi būti išdėstoma kuo tolygiau.“</text:span></text:p>
      <text:p text:style-name="P131"><text:span text:style-name="T132">1.2.12</text:span><text:span text:style-name="T133">. Išdėstyti 31 punktą taip:</text:span></text:p>
      <text:p text:style-name="P134"><text:span text:style-name="T135">„</text:span><text:span text:style-name="T136">31</text:span><text:span text:style-name="T137">. Visas skrydžių laikas neturi viršyti 900 valandų per metus.“</text:span></text:p>
      <text:p text:style-name="P138"><text:span text:style-name="T139">1.2.13</text:span><text:span text:style-name="T140">. Pripažinti netekusiu galios 32 punktą.</text:span></text:p>
      <text:p text:style-name="P141"><text:span text:style-name="T142">1.2.14</text:span><text:span text:style-name="T143">. Pripažinti netekusiu galios 33 pu</text:span><text:span text:style-name="T144">nktą.</text:span></text:p>
      <text:p text:style-name="P145"><text:span text:style-name="T146">1.2.15</text:span><text:span text:style-name="T147">. Išdėstyti 34 punktą taip:</text:span></text:p>
      <text:p text:style-name="P148"><text:span text:style-name="T149">„</text:span><text:span text:style-name="T150">34</text:span><text:span text:style-name="T151">.<text:s/></text:span>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text:p>
      <text:p text:style-name="P152"><text:span text:style-name="T153">1.2.16</text:span><text:span text:style-name="T154">. Pripažinti netekusiu galios 36 punktą.</text:span></text:p>
      <text:p text:style-name="P155"><text:span text:style-name="T156">1.2.17</text:span><text:span text:style-name="T157">. P</text:span><text:span text:style-name="T158">ripažinti netekusiu galios 37 punktą.</text:span></text:p>
      <text:p text:style-name="P159"><text:span text:style-name="T160">1.2.18</text:span><text:span text:style-name="T161">. Pripažinti netekusiu galios 38 punktą.</text:span></text:p>
      <text:p text:style-name="P162"><text:span text:style-name="T163">1.2.19</text:span><text:span text:style-name="T164">. Pripažinti netekusiu galios 39 punktą.</text:span></text:p>
      <text:p text:style-name="P165"><text:span text:style-name="T166">1.2.20</text:span><text:span text:style-name="T167">. Pripažinti netekusiu galios 40 punktą.</text:span></text:p>
      <text:p text:style-name="P168"><text:span text:style-name="T169">2</text:span><text:span text:style-name="T170">. Paskirti Civilinės aviacijos administraciją Lietuvos<text:s/></text:span><text:span text:style-name="T171">Respublikos įgaliotąja institucija, atliekančia Reglamento III priedo Q skirsnyje ir šiame nutarime įgaliotosioms institucijoms paskirtas funkcijas.</text:span></text:p>
      <text:p text:style-name="P172"/>
      <text:p text:style-name="P173"/>
      <text:p text:style-name="P174">MINISTRAS PIRMININKAS<text:tab/>ANDRIUS KUBILIUS</text:p>
      <text:p text:style-name="Normal"/>
      <text:p text:style-name="P175">SOCIALINĖS APSAUGOS IR DARBO MINISTRAS<text:tab/>RIMANTAS DAGYS</text:p>
      <text:p text:style-name="Normal"/>
      <text:p text:style-name="P1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23:33:00Z</meta:creation-date>
    <dc:date>2015-09-11T23:33:00Z</dc:date>
    <meta:print-date>2009-05-07T06:02:00Z</meta:print-date>
    <meta:template xlink:href="Normal" xlink:type="simple"/>
    <meta:editing-cycles>2</meta:editing-cycles>
    <meta:editing-duration>PT0S</meta:editing-duration>
    <meta:document-statistic meta:page-count="2" meta:paragraph-count="53" meta:word-count="849" meta:character-count="6277" meta:row-count="203" meta:non-whitespace-character-count="5481"/>
  </office:meta>
</office:document-meta>
</file>