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TableColumn63" style:family="table-column">
      <style:table-column-properties style:column-width="2.9916in"/>
    </style:style>
    <style:style style:name="TableColumn64" style:family="table-column">
      <style:table-column-properties style:column-width="3.3069in"/>
    </style:style>
    <style:style style:name="Table62" style:family="table">
      <style:table-properties style:width="6.2986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style:text-properties fo:color="#000000" fo:hyphenate="false"/>
    </style:style>
    <style:style style:name="P68" style:parent-style-name="Normal" style:family="paragraph">
      <style:paragraph-properties fo:widows="0" fo:orphans="0"/>
      <style:text-properties fo:color="#000000" fo:hyphenate="false"/>
    </style:style>
    <style:style style:name="P69" style:parent-style-name="Normal" style:family="paragraph">
      <style:paragraph-properties fo:widows="0" fo:orphans="0"/>
      <style:text-properties fo:color="#000000" fo:hyphenate="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widows="0" fo:orphans="0"/>
      <style:text-properties fo:color="#000000" fo:hyphenate="false"/>
    </style:style>
    <style:style style:name="TableColumn76" style:family="table-column">
      <style:table-column-properties style:column-width="2.9916in"/>
    </style:style>
    <style:style style:name="TableColumn77" style:family="table-column">
      <style:table-column-properties style:column-width="3.3069in"/>
    </style:style>
    <style:style style:name="Table75" style:family="table">
      <style:table-properties style:width="6.2986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text-properties fo:color="#000000" fo:hyphenate="false"/>
    </style:style>
    <style:style style:name="P81" style:parent-style-name="Normal" style:family="paragraph">
      <style:paragraph-properties fo:widows="0" fo:orphans="0"/>
      <style:text-properties fo:color="#000000" fo:hyphenate="false"/>
    </style:style>
    <style:style style:name="P82" style:parent-style-name="Normal" style:family="paragraph">
      <style:paragraph-properties fo:widows="0" fo:orphans="0"/>
      <style:text-properties fo:color="#000000" fo:hyphenate="false"/>
    </style:style>
    <style:style style:name="P83" style:parent-style-name="Normal" style:family="paragraph">
      <style:paragraph-properties fo:widows="0" fo:orphans="0"/>
      <style:text-properties fo:color="#000000" fo:hyphenate="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ext-properties fo:color="#000000" fo:hyphenate="false"/>
    </style:style>
    <style:style style:name="P86" style:parent-style-name="Normal" style:family="paragraph">
      <style:paragraph-properties fo:widows="0" fo:orphans="0"/>
      <style:text-properties fo:color="#000000" fo:hyphenate="false"/>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break-before="page" fo:margin-left="3.543in">
        <style:tab-stops/>
      </style:paragraph-properties>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break-before="page" fo:margin-left="3.543in">
        <style:tab-stops/>
      </style:paragraph-properties>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indent="3.543in"/>
      <style:text-properties fo:color="#000000" fo:hyphenate="false"/>
    </style:style>
    <style:style style:name="P144" style:parent-style-name="Normal" style:family="paragraph">
      <style:paragraph-properties fo:widows="0" fo:orphans="0" fo:text-indent="3.543in"/>
      <style:text-properties fo:color="#000000"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break-before="page" fo:margin-left="3.543in">
        <style:tab-stops/>
      </style:paragraph-properties>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indent="3.543in"/>
      <style:text-properties fo:color="#000000" fo:hyphenate="false"/>
    </style:style>
    <style:style style:name="P202" style:parent-style-name="Normal" style:family="paragraph">
      <style:paragraph-properties fo:widows="0" fo:orphans="0" fo:text-indent="3.543in"/>
      <style:text-properties fo:color="#000000" fo:hyphenate="false"/>
    </style:style>
    <style:style style:name="P203" style:parent-style-name="Normal" style:family="paragraph">
      <style:paragraph-properties fo:widows="0" fo:orphans="0" fo:text-indent="3.543in"/>
      <style:text-properties fo:color="#000000" fo:hyphenate="false"/>
    </style:style>
    <style:style style:name="P204" style:parent-style-name="Normal" style:family="paragraph">
      <style:paragraph-properties fo:widows="0" fo:orphans="0" fo:text-indent="3.543in"/>
      <style:text-properties fo:color="#000000" fo:hyphenate="false"/>
    </style:style>
    <style:style style:name="P205" style:parent-style-name="Normal" style:family="paragraph">
      <style:paragraph-properties fo:widows="0" fo:orphans="0" fo:text-indent="3.543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color="#000000"/>
    </style:style>
    <style:style style:name="P395" style:parent-style-name="Normal" style:family="paragraph">
      <style:paragraph-properties fo:widows="0" fo:orphans="0" fo:break-before="page" fo:margin-left="3.543in">
        <style:tab-stops/>
      </style:paragraph-properties>
      <style:text-properties fo:hyphenate="false"/>
    </style:style>
    <style:style style:name="T396" style:parent-style-name="DefaultParagraphFont" style:family="text">
      <style:text-properties fo:color="#000000"/>
    </style:style>
    <style:style style:name="P397" style:parent-style-name="Normal" style:family="paragraph">
      <style:paragraph-properties fo:widows="0" fo:orphans="0" fo:text-indent="3.543in"/>
      <style:text-properties fo:color="#000000" fo:hyphenate="false"/>
    </style:style>
    <style:style style:name="P398" style:parent-style-name="Normal" style:family="paragraph">
      <style:paragraph-properties fo:widows="0" fo:orphans="0" fo:text-indent="3.543in"/>
      <style:text-properties fo:color="#000000" fo:hyphenate="false"/>
    </style:style>
    <style:style style:name="P399" style:parent-style-name="Normal" style:family="paragraph">
      <style:paragraph-properties fo:widows="0" fo:orphans="0" fo:text-indent="3.543in"/>
      <style:text-properties fo:color="#000000" fo:hyphenate="false"/>
    </style:style>
    <style:style style:name="P400" style:parent-style-name="Normal" style:family="paragraph">
      <style:paragraph-properties fo:widows="0" fo:orphans="0" fo:text-indent="3.543in"/>
      <style:text-properties fo:color="#000000" fo:hyphenate="false"/>
    </style:style>
    <style:style style:name="P401" style:parent-style-name="Normal" style:family="paragraph">
      <style:paragraph-properties fo:widows="0" fo:orphans="0" fo:text-indent="3.543in"/>
      <style:text-properties fo:color="#000000" fo:hyphenate="false"/>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text-position="super 62.5%"/>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super 62.5%"/>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text-position="super 62.5%"/>
    </style:style>
    <style:style style:name="T483" style:parent-style-name="DefaultParagraphFont" style:family="text">
      <style:text-properties fo:color="#000000"/>
    </style:style>
    <style:style style:name="T484" style:parent-style-name="DefaultParagraphFont" style:family="text">
      <style:text-properties fo:color="#000000" style:text-position="super 62.5%"/>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color="#000000"/>
    </style:style>
    <style:style style:name="P519" style:parent-style-name="Normal" style:family="paragraph">
      <style:paragraph-properties fo:widows="0" fo:orphans="0" fo:break-before="page" fo:margin-left="3.543in">
        <style:tab-stops/>
      </style:paragraph-properties>
      <style:text-properties fo:hyphenate="false"/>
    </style:style>
    <style:style style:name="T520" style:parent-style-name="DefaultParagraphFont" style:family="text">
      <style:text-properties fo:color="#000000"/>
    </style:style>
    <style:style style:name="P521" style:parent-style-name="Normal" style:family="paragraph">
      <style:paragraph-properties fo:widows="0" fo:orphans="0" fo:text-indent="3.543in"/>
      <style:text-properties fo:color="#000000" fo:hyphenate="false"/>
    </style:style>
    <style:style style:name="P522" style:parent-style-name="Normal" style:family="paragraph">
      <style:paragraph-properties fo:widows="0" fo:orphans="0" fo:text-indent="3.543in"/>
      <style:text-properties fo:color="#000000" fo:hyphenate="false"/>
    </style:style>
    <style:style style:name="P523" style:parent-style-name="Normal" style:family="paragraph">
      <style:paragraph-properties fo:widows="0" fo:orphans="0" fo:text-indent="3.543in"/>
      <style:text-properties fo:color="#000000" fo:hyphenate="false"/>
    </style:style>
    <style:style style:name="P524" style:parent-style-name="Normal" style:family="paragraph">
      <style:paragraph-properties fo:widows="0" fo:orphans="0" fo:text-indent="3.543in"/>
      <style:text-properties fo:color="#000000" fo:hyphenate="false"/>
    </style:style>
    <style:style style:name="P525" style:parent-style-name="Normal" style:family="paragraph">
      <style:paragraph-properties fo:widows="0" fo:orphans="0" fo:text-indent="3.543in"/>
      <style:text-properties fo:color="#000000" fo:hyphenate="false"/>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break-before="page" fo:margin-left="3.543in">
        <style:tab-stops/>
      </style:paragraph-properties>
      <style:text-properties fo:hyphenate="false"/>
    </style:style>
    <style:style style:name="T598" style:parent-style-name="DefaultParagraphFont" style:family="text">
      <style:text-properties fo:color="#000000"/>
    </style:style>
    <style:style style:name="P599" style:parent-style-name="Normal" style:family="paragraph">
      <style:paragraph-properties fo:widows="0" fo:orphans="0" fo:text-indent="3.543in"/>
      <style:text-properties fo:color="#000000" fo:hyphenate="false"/>
    </style:style>
    <style:style style:name="P600" style:parent-style-name="Normal" style:family="paragraph">
      <style:paragraph-properties fo:widows="0" fo:orphans="0" fo:text-indent="3.543in"/>
      <style:text-properties fo:color="#000000" fo:hyphenate="false"/>
    </style:style>
    <style:style style:name="P601" style:parent-style-name="Normal" style:family="paragraph">
      <style:paragraph-properties fo:widows="0" fo:orphans="0" fo:text-indent="3.543in"/>
      <style:text-properties fo:color="#000000" fo:hyphenate="false"/>
    </style:style>
    <style:style style:name="P602" style:parent-style-name="Normal" style:family="paragraph">
      <style:paragraph-properties fo:widows="0" fo:orphans="0" fo:text-indent="3.543in"/>
      <style:text-properties fo:color="#000000" fo:hyphenate="false"/>
    </style:style>
    <style:style style:name="P603" style:parent-style-name="Normal" style:family="paragraph">
      <style:paragraph-properties fo:widows="0" fo:orphans="0" fo:text-indent="3.543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color="#000000"/>
    </style:style>
    <style:style style:name="P752" style:parent-style-name="Normal" style:family="paragraph">
      <style:paragraph-properties fo:widows="0" fo:orphans="0" fo:break-before="page" fo:margin-left="3.543in">
        <style:tab-stops/>
      </style:paragraph-properties>
      <style:text-properties fo:hyphenate="false"/>
    </style:style>
    <style:style style:name="T753" style:parent-style-name="DefaultParagraphFont" style:family="text">
      <style:text-properties fo:color="#000000"/>
    </style:style>
    <style:style style:name="P754" style:parent-style-name="Normal" style:family="paragraph">
      <style:paragraph-properties fo:widows="0" fo:orphans="0" fo:text-indent="3.543in"/>
      <style:text-properties fo:color="#000000" fo:hyphenate="false"/>
    </style:style>
    <style:style style:name="P755" style:parent-style-name="Normal" style:family="paragraph">
      <style:paragraph-properties fo:widows="0" fo:orphans="0" fo:text-indent="3.543in"/>
      <style:text-properties fo:color="#000000" fo:hyphenate="false"/>
    </style:style>
    <style:style style:name="P756" style:parent-style-name="Normal" style:family="paragraph">
      <style:paragraph-properties fo:widows="0" fo:orphans="0" fo:text-indent="3.543in"/>
      <style:text-properties fo:color="#000000" fo:hyphenate="false"/>
    </style:style>
    <style:style style:name="P757" style:parent-style-name="Normal" style:family="paragraph">
      <style:paragraph-properties fo:widows="0" fo:orphans="0" fo:text-indent="3.543in"/>
      <style:text-properties fo:color="#000000" fo:hyphenate="false"/>
    </style:style>
    <style:style style:name="P758" style:parent-style-name="Normal" style:family="paragraph">
      <style:paragraph-properties fo:widows="0" fo:orphans="0" fo:text-indent="3.543in"/>
      <style:text-properties fo:color="#000000" fo:hyphenate="false"/>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color="#000000"/>
    </style:style>
    <style:style style:name="P974" style:parent-style-name="Normal" style:family="paragraph">
      <style:paragraph-properties fo:widows="0" fo:orphans="0" fo:break-before="page" fo:margin-left="3.543in">
        <style:tab-stops/>
      </style:paragraph-properties>
      <style:text-properties fo:hyphenate="false"/>
    </style:style>
    <style:style style:name="T975" style:parent-style-name="DefaultParagraphFont" style:family="text">
      <style:text-properties fo:color="#000000"/>
    </style:style>
    <style:style style:name="P976" style:parent-style-name="Normal" style:family="paragraph">
      <style:paragraph-properties fo:widows="0" fo:orphans="0" fo:text-indent="3.543in"/>
      <style:text-properties fo:color="#000000" fo:hyphenate="false"/>
    </style:style>
    <style:style style:name="P977" style:parent-style-name="Normal" style:family="paragraph">
      <style:paragraph-properties fo:widows="0" fo:orphans="0" fo:text-indent="3.543in"/>
      <style:text-properties fo:color="#000000" fo:hyphenate="false"/>
    </style:style>
    <style:style style:name="P978" style:parent-style-name="Normal" style:family="paragraph">
      <style:paragraph-properties fo:widows="0" fo:orphans="0" fo:text-indent="3.543in"/>
      <style:text-properties fo:color="#000000" fo:hyphenate="false"/>
    </style:style>
    <style:style style:name="P979" style:parent-style-name="Normal" style:family="paragraph">
      <style:paragraph-properties fo:widows="0" fo:orphans="0" fo:text-indent="3.543in"/>
      <style:text-properties fo:color="#000000" fo:hyphenate="false"/>
    </style:style>
    <style:style style:name="P980" style:parent-style-name="Normal" style:family="paragraph">
      <style:paragraph-properties fo:widows="0" fo:orphans="0" fo:text-indent="3.543in"/>
      <style:text-properties fo:color="#000000" fo:hyphenate="false"/>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widows="0" fo:orphans="0" fo:break-before="page" fo:margin-left="3.543in">
        <style:tab-stops/>
      </style:paragraph-properties>
      <style:text-properties fo:hyphenate="false"/>
    </style:style>
    <style:style style:name="T1129" style:parent-style-name="DefaultParagraphFont" style:family="text">
      <style:text-properties fo:color="#000000"/>
    </style:style>
    <style:style style:name="P1130" style:parent-style-name="Normal" style:family="paragraph">
      <style:paragraph-properties fo:widows="0" fo:orphans="0" fo:text-indent="3.543in"/>
      <style:text-properties fo:color="#000000" fo:hyphenate="false"/>
    </style:style>
    <style:style style:name="P1131" style:parent-style-name="Normal" style:family="paragraph">
      <style:paragraph-properties fo:widows="0" fo:orphans="0" fo:text-indent="3.543in"/>
      <style:text-properties fo:color="#000000" fo:hyphenate="false"/>
    </style:style>
    <style:style style:name="P1132" style:parent-style-name="Normal" style:family="paragraph">
      <style:paragraph-properties fo:widows="0" fo:orphans="0" fo:text-indent="3.543in"/>
      <style:text-properties fo:color="#000000" fo:hyphenate="false"/>
    </style:style>
    <style:style style:name="P1133" style:parent-style-name="Normal" style:family="paragraph">
      <style:paragraph-properties fo:widows="0" fo:orphans="0" fo:text-indent="3.543in"/>
      <style:text-properties fo:color="#000000" fo:hyphenate="false"/>
    </style:style>
    <style:style style:name="P1134" style:parent-style-name="Normal" style:family="paragraph">
      <style:paragraph-properties fo:widows="0" fo:orphans="0" fo:text-indent="3.543in"/>
      <style:text-properties fo:color="#000000" fo:hyphenate="false"/>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color="#000000"/>
    </style:style>
    <style:style style:name="P1181" style:parent-style-name="Normal" style:family="paragraph">
      <style:paragraph-properties fo:widows="0" fo:orphans="0" fo:break-before="page" fo:margin-left="3.543in">
        <style:tab-stops/>
      </style:paragraph-properties>
      <style:text-properties fo:hyphenate="false"/>
    </style:style>
    <style:style style:name="T1182" style:parent-style-name="DefaultParagraphFont" style:family="text">
      <style:text-properties fo:color="#000000"/>
    </style:style>
    <style:style style:name="P1183" style:parent-style-name="Normal" style:family="paragraph">
      <style:paragraph-properties fo:widows="0" fo:orphans="0" fo:text-indent="3.543in"/>
      <style:text-properties fo:color="#000000" fo:hyphenate="false"/>
    </style:style>
    <style:style style:name="P1184" style:parent-style-name="Normal" style:family="paragraph">
      <style:paragraph-properties fo:widows="0" fo:orphans="0" fo:text-indent="3.543in"/>
      <style:text-properties fo:color="#000000" fo:hyphenate="false"/>
    </style:style>
    <style:style style:name="P1185" style:parent-style-name="Normal" style:family="paragraph">
      <style:paragraph-properties fo:widows="0" fo:orphans="0" fo:text-indent="3.543in"/>
      <style:text-properties fo:color="#000000" fo:hyphenate="false"/>
    </style:style>
    <style:style style:name="P1186" style:parent-style-name="Normal" style:family="paragraph">
      <style:paragraph-properties fo:widows="0" fo:orphans="0" fo:text-indent="3.543in"/>
      <style:text-properties fo:color="#000000" fo:hyphenate="false"/>
    </style:style>
    <style:style style:name="P1187" style:parent-style-name="Normal" style:family="paragraph">
      <style:paragraph-properties fo:widows="0" fo:orphans="0" fo:text-indent="3.543in"/>
      <style:text-properties fo:color="#000000" fo:hyphenate="false"/>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color="#000000"/>
    </style:style>
    <style:style style:name="P1234" style:parent-style-name="Normal" style:family="paragraph">
      <style:paragraph-properties fo:widows="0" fo:orphans="0" fo:break-before="page" fo:margin-left="3.543in">
        <style:tab-stops/>
      </style:paragraph-properties>
      <style:text-properties fo:hyphenate="false"/>
    </style:style>
    <style:style style:name="T1235" style:parent-style-name="DefaultParagraphFont" style:family="text">
      <style:text-properties fo:color="#000000"/>
    </style:style>
    <style:style style:name="P1236" style:parent-style-name="Normal" style:family="paragraph">
      <style:paragraph-properties fo:widows="0" fo:orphans="0" fo:text-indent="3.543in"/>
      <style:text-properties fo:color="#000000" fo:hyphenate="false"/>
    </style:style>
    <style:style style:name="P1237" style:parent-style-name="Normal" style:family="paragraph">
      <style:paragraph-properties fo:widows="0" fo:orphans="0" fo:text-indent="3.543in"/>
      <style:text-properties fo:color="#000000" fo:hyphenate="false"/>
    </style:style>
    <style:style style:name="P1238" style:parent-style-name="Normal" style:family="paragraph">
      <style:paragraph-properties fo:widows="0" fo:orphans="0" fo:text-indent="3.543in"/>
      <style:text-properties fo:color="#000000" fo:hyphenate="false"/>
    </style:style>
    <style:style style:name="P1239" style:parent-style-name="Normal" style:family="paragraph">
      <style:paragraph-properties fo:widows="0" fo:orphans="0" fo:text-indent="3.543in"/>
      <style:text-properties fo:color="#000000" fo:hyphenate="false"/>
    </style:style>
    <style:style style:name="P1240" style:parent-style-name="Normal" style:family="paragraph">
      <style:paragraph-properties fo:widows="0" fo:orphans="0" fo:text-indent="3.543in"/>
      <style:text-properties fo:color="#000000" fo:hyphenate="false"/>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P1324" style:parent-style-name="Normal" style:family="paragraph">
      <style:paragraph-properties fo:widows="0" fo:orphans="0" fo:text-align="center"/>
      <style:text-properties fo:hyphenate="false"/>
    </style:style>
    <style:style style:name="T1325" style:parent-style-name="DefaultParagraphFont" style:family="text">
      <style:text-properties fo:color="#000000"/>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Į S A K Y M A S</text:p>
      <text:p text:style-name="P8"/>
      <text:p text:style-name="P9">DĖL CIVILINĖS SAUGOS REKOMENDACIJŲ, KAIP PADĖTI GYVENTOJAMS, VALSTYBĖS IR SAVIVALDYBIŲ INSTITUCIJOMS IR ĮSTAIGOMS, KITOMS ĮSTAIGOMS IR ŪKIO SUBJEKTAMS GRESIANT AR SUSIDARIUS EKSTREMALIAJAI SITUACIJAI IŠVENGTI AR PATIRTI KUO MAŽIAU ŽALOS, PATVIRTINIMO</text:p>
      <text:p text:style-name="P10"/>
      <text:p text:style-name="P11">2010 m. gruodžio 8 d. Nr. 1-341</text:p>
      <text:p text:style-name="P12">Vilnius</text:p>
      <text:p text:style-name="P13"/>
      <text:p text:style-name="P14"/>
      <text:p text:style-name="P15"><text:span text:style-name="T16">Vadovaudamasis Lietuvos Respublikos civilinės saugos įstatymo (Žin., 1998, Nr.<text:s/></text:span><text:a xlink:href="https://www.e-tar.lt/portal/lt/legalAct/TAR.C15592B096FA" office:target-frame-name="_blank" xlink:show="new"><text:span text:style-name="T17">115-3230</text:span></text:a><text:span text:style-name="T18">; 2009, Nr.<text:s/></text:span><text:a xlink:href="https://www.e-tar.lt/portal/lt/legalAct/TAR.82ED30165077" office:target-frame-name="_blank" xlink:show="new"><text:span text:style-name="T19">159-7207</text:span></text:a><text:span text:style-name="T20">) 12 straipsnio 5 dalies 2 punktu,</text:span></text:p>
      <text:p text:style-name="P21"><text:span text:style-name="T22">t v i r t i n u pridedamas:</text:span></text:p>
      <text:p text:style-name="P23"><text:span text:style-name="T24">1</text:span><text:span text:style-name="T25">. Civilinės saugos rekomendacijas, kaip elgtis kilus gaisrui miške ar durpyne;</text:span></text:p>
      <text:p text:style-name="P26"><text:span text:style-name="T27">2</text:span><text:span text:style-name="T28">. Civilinės saugos rekomendacijas, kaip elgtis pavojingos ar ypač pavojingos užkrečiamosios ligos (epidemijos ar pandemijos) metu;</text:span></text:p>
      <text:p text:style-name="P29"><text:span text:style-name="T30">3</text:span><text:span text:style-name="T31">. Civilinės saugos rekomendacijas, kaip elgtis kaitros metu;</text:span></text:p>
      <text:p text:style-name="P32"><text:span text:style-name="T33">4</text:span><text:span text:style-name="T34">. Civilinės saugos rekomendacijas, kaip elgtis speigo metu;</text:span></text:p>
      <text:p text:style-name="P35"><text:span text:style-name="T36">5</text:span><text:span text:style-name="T37">. Civilinės saugos rekomendacijas, kaip elgtis kilus uraganui;</text:span></text:p>
      <text:p text:style-name="P38"><text:span text:style-name="T39">6</text:span><text:span text:style-name="T40">. Civilinės saugos rekomendacijas, kaip elgtis kilus potvyniui;</text:span></text:p>
      <text:p text:style-name="P41"><text:span text:style-name="T42">7</text:span><text:span text:style-name="T43">. Civilinės saugos rekomendacijas, kaip elgtis įvykus cheminei avarijai;</text:span></text:p>
      <text:p text:style-name="P44"><text:span text:style-name="T45">8</text:span><text:span text:style-name="T46">. Civilinės saugos rekomendacijas, kaip elgtis kilus radiaciniam pavojui;</text:span></text:p>
      <text:p text:style-name="P47"><text:span text:style-name="T48">9</text:span><text:span text:style-name="T49">. Civilinės saugos rekomendacijas, kaip elgtis kilus oro pavojui;</text:span></text:p>
      <text:p text:style-name="P50"><text:span text:style-name="T51">10</text:span><text:span text:style-name="T52">. Civilinės saugos rekomendacijas, kaip elgtis esant biologinei taršai;</text:span></text:p>
      <text:p text:style-name="P53"><text:span text:style-name="T54">11</text:span><text:span text:style-name="T55">. Civilinės saugos rekomendacijas, kaip elgtis gavus įtartiną laišką ar paketą su milteliais ir jiems išsibarsčius.</text:span></text:p>
      <text:p text:style-name="P56"/>
      <text:p text:style-name="P57"/>
      <text:p text:style-name="P58"/>
      <text:p text:style-name="P59">Direktorius</text:p>
      <text:p text:style-name="P60">vidaus tarnybos generolas<text:s/><text:tab/>Remigijus Baniulis</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SUDERINTA</text:p>
            <text:p text:style-name="P68">Aplinkos apsaugos agentūros</text:p>
            <text:p text:style-name="P69">2010-10-29 raštu Nr. (7)-A4-3677</text:p>
          </table:table-cell>
          <table:table-cell table:style-name="TableCell70">
            <text:p text:style-name="P71">SUDERINTA</text:p>
            <text:p text:style-name="P72">Lietuvos Respublikos</text:p>
            <text:p text:style-name="P73">krašto apsaugos ministerijos</text:p>
            <text:p text:style-name="P74">2010-10-29 raštu Nr. 12-01-1804</text:p>
          </table:table-cell>
        </table:table-row>
      </table:table>
      <text:p text:style-name="Normal"/>
      <table:table table:style-name="Table75">
        <table:table-columns>
          <table:table-column table:style-name="TableColumn76"/>
          <table:table-column table:style-name="TableColumn77"/>
        </table:table-columns>
        <table:table-row table:style-name="TableRow78">
          <table:table-cell table:style-name="TableCell79">
            <text:p text:style-name="P80">SUDERINTA</text:p>
            <text:p text:style-name="P81">Lietuvos Respublikos</text:p>
            <text:p text:style-name="P82">žemės ūkio ministerijos</text:p>
            <text:p text:style-name="P83">2010-10-25 raštu Nr. 2D-5676(18.1)</text:p>
          </table:table-cell>
          <table:table-cell table:style-name="TableCell84">
            <text:p text:style-name="P85">SUDERINTA</text:p>
            <text:p text:style-name="P86">Lietuvos Respublikos</text:p>
            <text:p text:style-name="P87">sveikatos apsaugos ministerijos</text:p>
            <text:p text:style-name="P88">2010-12-07 raštu Nr. 10-(1.20-11)-8025</text:p>
          </table:table-cell>
        </table:table-row>
      </table:table>
      <text:p text:style-name="P89"/>
      <text:soft-page-break/>
      <text:p text:style-name="P90"><text:span text:style-name="T91">PATVIRTINTA</text:span></text:p>
      <text:p text:style-name="P92">Priešgaisrinės apsaugos ir gelbėjimo<text:s/></text:p>
      <text:p text:style-name="P93">departamento prie Vidaus reikalų<text:s/></text:p>
      <text:p text:style-name="P94">ministerijos direktoriaus<text:s/></text:p>
      <text:p text:style-name="P95">2010 m. gruodžio 8 d.</text:p>
      <text:p text:style-name="P96">įsakymu Nr. 1-341</text:p>
      <text:p text:style-name="P97"/>
      <text:p text:style-name="P98"><text:span text:style-name="T99">CIVILINĖS SAUGOS REKOMENDACIJOS, KAIP ELGTIS KILUS GAISRUI MIŠKE AR DURPYNE</text:span></text:p>
      <text:p text:style-name="P100"/>
      <text:p text:style-name="P101"><text:span text:style-name="T102">1</text:span><text:span text:style-name="T103">. Kilus miško ar durpyno gaisrui:</text:span></text:p>
      <text:p text:style-name="P104"><text:span text:style-name="T105">1.1</text:span><text:span text:style-name="T106">. užsidegusį nedidelį miško paklotės ar durpyno plotą bandykite gesinti patys: plakite liepsną medžio šaka, drabužiais, trypkite kojomis, gesinkite vandeniu arba užberkite žemėmis ar smėliu;</text:span></text:p>
      <text:p text:style-name="P107"><text:span text:style-name="T108">1.2</text:span><text:span text:style-name="T109">. nepavykus ugnies užgesinti savo jėgomis, nedelsdami skambinkite bendruoju pagalbos telefono numeriu 112 ir mėginkite neleisti ugniai toliau plisti – sukaskite ne siauresnį kaip 0,5 m žemės ruožą;</text:span></text:p>
      <text:p text:style-name="P110"><text:span text:style-name="T111">1.3</text:span><text:span text:style-name="T112">. jei liepsna tapo nevaldoma ir matote, kad jos neįveiksite, pasišalinkite į tą pusę, iš kur vėjas pūstų į šoną, bėkite iš degančio miško ar durpyno į kelią, proskyną, prie vandens. Eikite pasilenkę kuo arčiau prie žemės, ten švaresnis oras. Jei įmanoma, užsidenkite drėgnais drabužiais, burną ir nosį pridenkite nosine ar darbužiais;</text:span></text:p>
      <text:p text:style-name="P113"><text:span text:style-name="T114">1.4</text:span><text:span text:style-name="T115">. kreipkitės pagalbos į artimiausius vietinius gyventojus. Jie padės greičiau susisiekti su specialiosiomis tarnybomis.</text:span></text:p>
      <text:p text:style-name="P116"><text:span text:style-name="T117">2</text:span><text:span text:style-name="T118">. Arti liepsnojančio miško ar durpyno gyvenantiems žmonėms kyla didelis pavojus dėl nudegimų ir apsinuodijimo, įkvėpus nuodingų dujų, todėl gyventojams patariama:</text:span></text:p>
      <text:p text:style-name="P119"><text:span text:style-name="T120">2.1</text:span><text:span text:style-name="T121">. išjunkite vėdinimo, oro tiekimo, kondicionavimo sistemas, uždarykite langus, orlaides, dūmtraukių sklendes, uždenkite vėdinimo angas drėgnu audiniu, patikrinkite, ar nėra plyšių;</text:span></text:p>
      <text:p text:style-name="P122"><text:span text:style-name="T123">2.2</text:span><text:span text:style-name="T124">. nesiartinkite prie degančio miško ar durpyno, nes galite apsinuodyti;</text:span></text:p>
      <text:p text:style-name="P125"><text:span text:style-name="T126">2.3</text:span><text:span text:style-name="T127">. nukentėjusįjį nuo nuodingų dujų kuo greičiau išveskite ar išneškite iš gaisro židinio į gryną orą;</text:span></text:p>
      <text:p text:style-name="P128"><text:span text:style-name="T129">2.4</text:span><text:span text:style-name="T130">. jei išnešus į gryną orą nukentėjusiojo būklė negerėja ar blogėja, kuo skubiau kreipkitės į asmens ir visuomenės sveikatos priežiūros specialistus.</text:span></text:p>
      <text:p text:style-name="P131"><text:span text:style-name="T132">3</text:span><text:span text:style-name="T133">. Vykdykite kitus miškininkų, ugniagesių gelbėtojų ir visuomenės sveikatos specialistų nurodymus ar patarimus.</text:span></text:p>
      <text:p text:style-name="P134"/>
      <text:p text:style-name="P135"><text:span text:style-name="T136">_________________</text:span></text:p>
      <text:soft-page-break/>
      <text:p text:style-name="P137"><text:span text:style-name="T138">PATVIRTINTA</text:span></text:p>
      <text:p text:style-name="P139">Priešgaisrinės apsaugos ir gelbėjimo<text:s/></text:p>
      <text:p text:style-name="P140">departamento prie Vidaus reikalų<text:s/></text:p>
      <text:p text:style-name="P141">ministerijos direktoriaus<text:s/></text:p>
      <text:p text:style-name="P142">2010 m. gruodžio 8 d.</text:p>
      <text:p text:style-name="P143">įsakymu Nr. 1-341</text:p>
      <text:p text:style-name="P144"/>
      <text:p text:style-name="P145"><text:span text:style-name="T146">CIVILINĖS SAUGOS REKOMENDACIJOS, KAIP ELGTIS PAVOJINGOS AR YPAČ PAVOJINGOS UŽKREČIAMOSIOS LIGOS (EPIDEMIJOS AR PANDEMIJOS) METU</text:span></text:p>
      <text:p text:style-name="P147"/>
      <text:p text:style-name="P148"><text:span text:style-name="T149">1</text:span><text:span text:style-name="T150">. Kilus pavojui užsikrėsti pavojinga ar ypač pavojinga užkrečiamąja liga:</text:span></text:p>
      <text:p text:style-name="P151"><text:span text:style-name="T152">1.1</text:span><text:span text:style-name="T153">. griežtai vykdykite asmens ir visuomenės sveikatos priežiūros specialistų ir (ar) Valstybinės maisto ir veterinarijos tarnybos nurodymus bei rekomendacijas;</text:span></text:p>
      <text:p text:style-name="P154"><text:span text:style-name="T155">1.2</text:span><text:span text:style-name="T156">. be reikalo neikite iš namų, prireikus išeiti, jei turite, dėvėkite respiratorių arba vienkartinę kaukę;</text:span></text:p>
      <text:p text:style-name="P157"><text:span text:style-name="T158">1.3</text:span><text:span text:style-name="T159">. venkite masinio susibūrimo vietų ir artimo kontakto su kitais asmenimis;</text:span></text:p>
      <text:p text:style-name="P160"><text:span text:style-name="T161">1.4</text:span><text:span text:style-name="T162">. jei Jūsų darbas reikalauja nuolatinio kontakto su klientais ar pirkėjais, dėvėkite vienkartinę kaukę;</text:span></text:p>
      <text:p text:style-name="P163"><text:span text:style-name="T164">1.5</text:span><text:span text:style-name="T165">. venkite naudotis viešuoju keleiviniu transportu, eikite pėsčiomis arba važiuokite savo transportu, jei vykstate viešuoju transportu – dėvėkite respiratorių arba vienkartinę kaukę;</text:span></text:p>
      <text:p text:style-name="P166"><text:span text:style-name="T167">1.6</text:span><text:span text:style-name="T168">. griežtai laikykitės asmens higienos reikalavimų, dažnai plaukite rankas su muilu tekančiu šiltu vandeniu, ypač prieš valgymą;</text:span></text:p>
      <text:p text:style-name="P169"><text:span text:style-name="T170">1.7</text:span><text:span text:style-name="T171">. stebėkite savo bei artimųjų sveikatos būklę, pvz., matuokite kūno temperatūrą rytais ir vakarais;</text:span></text:p>
      <text:p text:style-name="P172"><text:span text:style-name="T173">1.8</text:span><text:span text:style-name="T174">. vartokite gerai termiškai apdorotą maistą, maisto produktus laikykite tinkamoje temperatūroje, venkite kryžminio maisto užterštumo;</text:span></text:p>
      <text:p text:style-name="P175"><text:span text:style-name="T176">1.9</text:span><text:span text:style-name="T177">. kiekvieną dieną vėdinkite patalpas, valykite grindis ir liečiamus paviršius drėgna šluoste, jei yra, naikinkite vabzdžius ir graužikus;</text:span></text:p>
      <text:p text:style-name="P178"><text:span text:style-name="T179">1.10</text:span><text:span text:style-name="T180">. įspėkite vaikus, kad neliestų nugaišusių paukščių ir graužikų, nežaistų su sergančiais ar net sveikai atrodančiais paukščiais, naminiais gyvūnais, neneštų jų į namus.</text:span></text:p>
      <text:p text:style-name="P181"><text:span text:style-name="T182">2</text:span><text:span text:style-name="T183">. Pajutę pavojingos ar ypač pavojingos užkrečiamosios ligos požymius:</text:span></text:p>
      <text:p text:style-name="P184"><text:span text:style-name="T185">2.1</text:span><text:span text:style-name="T186">. jei pradėjote karščiuoti, pajutote nuovargį, galvos ir kūno raumenų skausmus, nedelsdami kreipkitės į asmens sveikatos priežiūros specialistus;</text:span></text:p>
      <text:p text:style-name="P187"><text:span text:style-name="T188">2.2</text:span><text:span text:style-name="T189">. ligonį izoliuokite nuo šeimos narių atskirame gerai vėdinamame kambaryje arba 1 m atstumu atitverkite nuo aplinkinių ligonio lovą užuolaidomis ar pan.;</text:span></text:p>
      <text:p text:style-name="P190"><text:span text:style-name="T191">2.3</text:span><text:span text:style-name="T192">. su ligoniu turėtų bendrauti tik vienas šeimos narys, jis privalo dėvėti vienkartinę kaukę;</text:span></text:p>
      <text:p text:style-name="P193"><text:span text:style-name="T194">2.4</text:span><text:span text:style-name="T195">. ligonio slaugai naudokite vienkartines slaugos priemones, skirkite jam atskirus indus, patalynę, rankšluosčius, drabužius.</text:span></text:p>
      <text:p text:style-name="P196"/>
      <text:p text:style-name="P197"><text:span text:style-name="T198">_________________</text:span></text:p>
      <text:soft-page-break/>
      <text:p text:style-name="P199"><text:span text:style-name="T200">PATVIRTINTA</text:span></text:p>
      <text:p text:style-name="P201">Priešgaisrinės apsaugos ir gelbėjimo<text:s/></text:p>
      <text:p text:style-name="P202">departamento prie Vidaus reikalų<text:s/></text:p>
      <text:p text:style-name="P203">ministerijos direktoriaus<text:s/></text:p>
      <text:p text:style-name="P204">2010 m. gruodžio 8 d.</text:p>
      <text:p text:style-name="P205">įsakymu Nr. 1-341</text:p>
      <text:p text:style-name="P206"/>
      <text:p text:style-name="P207"><text:span text:style-name="T208">CIVILINĖS SAUGOS REKOMENDACIJOS, KAIP ELGTIS KAITROS METU</text:span></text:p>
      <text:p text:style-name="P209"/>
      <text:p text:style-name="P210"><text:span text:style-name="T211">1</text:span><text:span text:style-name="T212">. Artėjant kaitrai:</text:span></text:p>
      <text:p text:style-name="P213"><text:span text:style-name="T214">1.1</text:span><text:span text:style-name="T215">. apsirūpinkite šviesiais, natūralios medžiagos, laisvais, prakaitą sugeriančiais drabužiais;</text:span></text:p>
      <text:p text:style-name="P216"><text:span text:style-name="T217">1.2</text:span><text:span text:style-name="T218">. jei turite galimybę, įsirenkite namuose kondicionierių arba įsigykite ventiliatorių;</text:span></text:p>
      <text:p text:style-name="P219"><text:span text:style-name="T220">1.3</text:span><text:span text:style-name="T221">. pasirūpinkite geriamojo vandens atsargomis;</text:span></text:p>
      <text:p text:style-name="P222"><text:span text:style-name="T223">1.4</text:span><text:span text:style-name="T224">. jei gyvenate nuosavame name ir dažnai tenka būti lauke, pasirūpinkite pavėsine;</text:span></text:p>
      <text:p text:style-name="P225"><text:span text:style-name="T226">1.5</text:span><text:span text:style-name="T227">. pratinkite organizmą prie karščio palaipsniui, tai labai svarbu kūdikiams ir vaikams (iki 4 metų), vyresnio amžiaus, turintiems antsvorio, sergantiems širdies ir kraujagyslių ligomis žmonėms;</text:span></text:p>
      <text:p text:style-name="P228"><text:span text:style-name="T229">1.6</text:span><text:span text:style-name="T230">. jei turite galimybę, išvažiuokite iš didmiesčio, ypač tai patartina mamoms su kūdikiais ir vaikais (iki 4 metų), vyresnio amžiaus, turintiems antsvorio, sergantiems širdies ir kraujagyslių ligomis žmonėms;</text:span></text:p>
      <text:p text:style-name="P231"><text:span text:style-name="T232">1.7</text:span><text:span text:style-name="T233">. pratinkite odą prie tiesioginių saulės spindulių palaipsniui ilgindami buvimo atokaitoje trukmę.</text:span></text:p>
      <text:p text:style-name="P234"><text:span text:style-name="T235">2</text:span><text:span text:style-name="T236">. Kaitros metu laikykitės bendrų rekomendacijų:</text:span></text:p>
      <text:p text:style-name="P237"><text:span text:style-name="T238">2.1</text:span><text:span text:style-name="T239">. dienos metu namuose langus uždenkite tamsiomis užuolaidomis, žaliuzėmis ar ritininėmis užuolaidomis. Vėdinti patalpas rekomenduojama nakties metu;</text:span></text:p>
      <text:p text:style-name="P240"><text:span text:style-name="T241">2.2</text:span><text:span text:style-name="T242">. daugiau laiko praleiskite vėsiose patalpose, be reikalo neikite į lauką, prireikus išeiti, stenkitės būti šešėlyje;</text:span></text:p>
      <text:p text:style-name="P243"><text:span text:style-name="T244">2.3</text:span><text:span text:style-name="T245">. ribokite buvimo karštyje trukmę, venkite saulėkaitos, tiesioginių saulės spindulių poveikio, ypač pavojinga užmigti saulės atokaitoje;</text:span></text:p>
      <text:p text:style-name="P246"><text:span text:style-name="T247">2.4</text:span><text:span text:style-name="T248">. ribokite fizinį aktyvumą, pasivaikščiojimams rinkitės rytinį ar vakarinį laiką;</text:span></text:p>
      <text:p text:style-name="P249"><text:span text:style-name="T250">2.5</text:span><text:span text:style-name="T251">. atviras kūno vietas tepkite apsauginiu kremu nuo saulės, nešiokite akinius su ultravioletinių spindulių filtrais;</text:span></text:p>
      <text:p text:style-name="P252"><text:span text:style-name="T253">2.6</text:span><text:span text:style-name="T254">. dėvėkite šviesius, natūralaus pluošto, laisvus, prakaitą sugeriančius drabužius. Lauke būtinai pridenkite galvą apdangalu arba dėvėkite kepurę, avėkite odinę avalynę;</text:span></text:p>
      <text:p text:style-name="P255"><text:span text:style-name="T256">2.7</text:span><text:span text:style-name="T257">. gerkite dažniau nei troškina, geriausiai tinka stipresnės mineralizacijos be angliarūgšties vanduo (mineralinis, mineralizuotas ar pasūdytas). Smarkiai išprakaitavus patartina vartoti pomidorų, citrusinių vaisių, slyvų sulčių;</text:span></text:p>
      <text:p text:style-name="P258"><text:span text:style-name="T259">2.8</text:span><text:span text:style-name="T260">. venkite alaus ir kitų alkoholinių gėrimų, skysčių su kofeinu, cukrumi ar saldikliais;</text:span></text:p>
      <text:p text:style-name="P261"><text:span text:style-name="T262">2.9</text:span><text:span text:style-name="T263">. valgykite lengvai pasisavinamą maistą, geriausiai – daug vaisių ir daržovių;</text:span></text:p>
      <text:p text:style-name="P264"><text:span text:style-name="T265">2.10</text:span><text:span text:style-name="T266">. jei turite gyvūnų, pasirūpinkite, kad jie neliktų be vandens ir pavėsio, nelaikykite jų atokaitoje.</text:span></text:p>
      <text:p text:style-name="P267"><text:span text:style-name="T268">3</text:span><text:span text:style-name="T269">. Patarimai darbdaviams:</text:span></text:p>
      <text:p text:style-name="P270"><text:span text:style-name="T271">3.1</text:span><text:span text:style-name="T272">. atkreipkite ypatingą dėmesį į darbuotojus, dirbančius lauko sąlygomis: parūpinkite natūralios medžiagos, prakaitą sugeriančių darbo drabužių, neleiskite darbuotojams dirbti išsirengus iki pusės, be galvos apdangalų;</text:span></text:p>
      <text:p text:style-name="P273"><text:span text:style-name="T274">3.2</text:span><text:span text:style-name="T275">. asmenims, dirbantiems fizinį darbą, patarkite judėti gerokai lėčiau negu paprastai. Sumažinkite darbo krūvį žmonėms, dirbantiems lauke, nes kuo sunkesnis darbas, tuo daugiau šilumos pasigamina žmogaus organizme;</text:span></text:p>
      <text:p text:style-name="P276"><text:span text:style-name="T277">3.3</text:span><text:span text:style-name="T278">. darbuotojams, dirbantiems karštyje, darykite specialias pertraukas vėsioje vietoje, kurių trukmę ir dažnumą nustatykite savo nuožiūra, tačiau ne rečiau nei kas 1,5 val.;</text:span></text:p>
      <text:p text:style-name="P279"><text:span text:style-name="T280">3.4</text:span><text:span text:style-name="T281">. atkreipkite dėmesį, kad nuo perkaitimo dėl didelio fizinio krūvio karštyje<text:s/></text:span><text:soft-page-break/><text:span text:style-name="T282">daugiausia nukenčia žemdirbiai, statybininkai, kelininkai, sportininkai, kariai, pratybų metu dirbantys lauko sąlygomis.</text:span></text:p>
      <text:p text:style-name="P283"><text:span text:style-name="T284">4</text:span><text:span text:style-name="T285">. Per karščius žmonės dažniausiai nukenčia dėl nudegimų nuo saulės, perkaitimo, saulės smūgio:</text:span></text:p>
      <text:p text:style-name="P286"><text:span text:style-name="T287">4.1</text:span><text:span text:style-name="T288">. perkaitimo simptomai:</text:span></text:p>
      <text:p text:style-name="P289"><text:span text:style-name="T290">4.1.1</text:span><text:span text:style-name="T291">. aukšta kūno temperatūra (gali pakilti iki 38–41</text:span><text:span text:style-name="T292">o</text:span><text:span text:style-name="T293">C);</text:span></text:p>
      <text:p text:style-name="P294"><text:span text:style-name="T295">4.1.2</text:span><text:span text:style-name="T296">. odos paraudimas ir karščiavimas (oda neprakaituoja);</text:span></text:p>
      <text:p text:style-name="P297"><text:span text:style-name="T298">4.1.3</text:span><text:span text:style-name="T299">. galvos skausmas ir svaigimas, spengimas ausyse, pusiausvyros sutrikimas;</text:span></text:p>
      <text:p text:style-name="P300"><text:span text:style-name="T301">4.1.4</text:span><text:span text:style-name="T302">. stiprus ir padažnėjęs (iki 110–160 k/min.) pulsas ir kvėpavimas (per 20 k/min.);</text:span></text:p>
      <text:p text:style-name="P303"><text:span text:style-name="T304">4.1.5</text:span><text:span text:style-name="T305">. troškulys;</text:span></text:p>
      <text:p text:style-name="P306"><text:span text:style-name="T307">4.1.6</text:span><text:span text:style-name="T308">. mieguistumas, vangumas, nenoras judėti;</text:span></text:p>
      <text:p text:style-name="P309"><text:span text:style-name="T310">4.1.7</text:span><text:span text:style-name="T311">. tokiai būklei užsitęsus, blogėja smegenų kraujotaka, gali aptemti sąmonė, atsiranda insulto rizika.</text:span></text:p>
      <text:p text:style-name="P312"><text:span text:style-name="T313">4.2</text:span><text:span text:style-name="T314">. Pirmoji pagalba perkaitus:</text:span></text:p>
      <text:p text:style-name="P315"><text:span text:style-name="T316">4.2.1</text:span><text:span text:style-name="T317">. jei pajutote perkaitimo požymius ar pastebėjote kito žmogaus blogą savijautą, nelikite vienas ir nepalikite kito žmogaus vieno, o pasitelkite į pagalbą kitus asmenis;</text:span></text:p>
      <text:p text:style-name="P318"><text:span text:style-name="T319">4.2.2</text:span><text:span text:style-name="T320">. pajutę perkaitimo simptomus būtina kuo griečiau kviesti greitąją medicinos pagalbą arba nukentėjusįjį gabenti į artimiausią asmens sveikatos priežiūros įstaigą (ligoninę);</text:span></text:p>
      <text:p text:style-name="P321"><text:span text:style-name="T322">4.2.3</text:span><text:span text:style-name="T323">. apklokite ar įvyniokite nukentėjusįjį į sudrėkintą vandeniu (37</text:span><text:span text:style-name="T324">o</text:span><text:span text:style-name="T325">C) antklodę, paklodę, rankšluostį, nuolat juos drėkinkite, jo veidą vilgykite vėsiu vandeniu;</text:span></text:p>
      <text:p text:style-name="P326"><text:span text:style-name="T327">4.2.4</text:span><text:span text:style-name="T328">. kai kūno temperatūra nukris iki 37,5</text:span><text:span text:style-name="T329">o</text:span><text:span text:style-name="T330">C, drėgną antklodę, paklodę, rankšluostį pakeisite sausa ir duokite išgerti ko nors vėsaus;</text:span></text:p>
      <text:p text:style-name="P331"><text:span text:style-name="T332">4.2.5</text:span><text:span text:style-name="T333">. labai patogu naudoti specialią antklodę iš kelių motorinės transporto priemonės pirmosios pagalbos rinkinio, bet paguldyti ir apkloti nukentėjusįjį reikia taip, kad auksinė pusė šios antklodės būtų prie kūno (vėsintų jį), jei sidabrinė bus prie kūno, jį šildys;</text:span></text:p>
      <text:p text:style-name="P334"><text:span text:style-name="T335">4.2.6</text:span><text:span text:style-name="T336">. jei nukentėjusysis be sąmonės, guldykite jį ant šono, vėdinkite, niekuo negirdykite ir skubiai kvieskite greitąją medicinos pagalbą ar vežkite į artimiausią asmens sveikatos priežiūros įstaigą (ligoninę);</text:span></text:p>
      <text:p text:style-name="P337"><text:span text:style-name="T338">4.3</text:span><text:span text:style-name="T339">. saulės smūgio simptomai:</text:span></text:p>
      <text:p text:style-name="P340"><text:span text:style-name="T341">4.3.1</text:span><text:span text:style-name="T342">. galvos skausmas ir svaigimas, spengimas ausyse, mirgėjimas akyse;</text:span></text:p>
      <text:p text:style-name="P343"><text:span text:style-name="T344">4.3.2</text:span><text:span text:style-name="T345">. išbalusi oda, šaltas prakaitas, bendras silpnumas;</text:span></text:p>
      <text:p text:style-name="P346"><text:span text:style-name="T347">4.3.3</text:span><text:span text:style-name="T348">. pykinimas, vėmimas;</text:span></text:p>
      <text:p text:style-name="P349"><text:span text:style-name="T350">4.3.4</text:span><text:span text:style-name="T351">. padažnėjęs kvėpavimas ir pulsas;</text:span></text:p>
      <text:p text:style-name="P352"><text:span text:style-name="T353">4.3.5</text:span><text:span text:style-name="T354">. aukšta kūno temperatūra (gali pakilti iki 41</text:span><text:span text:style-name="T355">o</text:span><text:span text:style-name="T356">C);</text:span></text:p>
      <text:p text:style-name="P357"><text:span text:style-name="T358">4.3.6</text:span><text:span text:style-name="T359">. sąmonės netekimas, apalpimas;</text:span></text:p>
      <text:p text:style-name="P360"><text:span text:style-name="T361">4.3.7</text:span><text:span text:style-name="T362">. galima mirtis nuo edemos (smegenų paburkimo), jei nukentėjusiajam nesuteikiama pirmoji pagalba;</text:span></text:p>
      <text:p text:style-name="P363"><text:span text:style-name="T364">4.4</text:span><text:span text:style-name="T365">. pirmoji pagalba esant saulės smūgiui:</text:span></text:p>
      <text:p text:style-name="P366"><text:span text:style-name="T367">4.4.1</text:span><text:span text:style-name="T368">. skubiai išveskite ar išneškite nukentėjusįjį iš karštos aplinkos į pavėsį ar vėsią vietą;</text:span></text:p>
      <text:p text:style-name="P369"><text:span text:style-name="T370">4.4.2</text:span><text:span text:style-name="T371">. paguldykite jį truputį pakelta galva arba pasodinkite;</text:span></text:p>
      <text:p text:style-name="P372"><text:span text:style-name="T373">4.4.3</text:span><text:span text:style-name="T374">. atsagstykite ir atlaisvinkite drabužius, ypač apykaklę;</text:span></text:p>
      <text:p text:style-name="P375"><text:span text:style-name="T376">4.4.4</text:span><text:span text:style-name="T377">. vėdinkite vėduokle, ventiliatoriumi ar kita priemone;</text:span></text:p>
      <text:p text:style-name="P378"><text:span text:style-name="T379">4.4.5</text:span><text:span text:style-name="T380">. apipurkškite ar suvilgykite veidą vandeniu;</text:span></text:p>
      <text:p text:style-name="P381"><text:span text:style-name="T382">4.4.6</text:span><text:span text:style-name="T383">. ant galvos dėkite šaltą kompresą, jei yra galimybė, su ledu;</text:span></text:p>
      <text:p text:style-name="P384"><text:span text:style-name="T385">4.4.7</text:span><text:span text:style-name="T386">. pasiūlykite atsigerti;</text:span></text:p>
      <text:p text:style-name="P387"><text:span text:style-name="T388">4.4.8</text:span><text:span text:style-name="T389">. jei nukentėjusįjį pykina, duokite išgerti ko nors rūgštaus (pvz., vandens su citrinos sultimis);</text:span></text:p>
      <text:p text:style-name="P390"><text:span text:style-name="T391">4.4.9</text:span><text:span text:style-name="T392">. jei nukentėjusysis be sąmonės, guldykite ant šono, vėdinkite, nieko negirdykite ir skubiai kvieskite greitąją medicinos pagalbą ar vežkite į artimiausią asmens sveikatos priežiūros įstaigą (ligoninę).</text:span></text:p>
      <text:p text:style-name="P393"><text:span text:style-name="T394">_________________</text:span></text:p>
      <text:soft-page-break/>
      <text:p text:style-name="P395"><text:span text:style-name="T396">PATVIRTINTA</text:span></text:p>
      <text:p text:style-name="P397">Priešgaisrinės apsaugos ir gelbėjimo<text:s/></text:p>
      <text:p text:style-name="P398">departamento prie Vidaus reikalų<text:s/></text:p>
      <text:p text:style-name="P399">ministerijos direktoriaus<text:s/></text:p>
      <text:p text:style-name="P400">2010 m. gruodžio 8 d.</text:p>
      <text:p text:style-name="P401">įsakymu Nr. 1-341</text:p>
      <text:p text:style-name="P402"/>
      <text:p text:style-name="P403"><text:span text:style-name="T404">CIVILINĖS SAUGOS REKOMENDACIJOS, KAIP ELGTIS SPEIGO METU</text:span></text:p>
      <text:p text:style-name="P405"/>
      <text:p text:style-name="P406"><text:span text:style-name="T407">1</text:span><text:span text:style-name="T408">. Artėjant dideliam speigui:</text:span></text:p>
      <text:p text:style-name="P409"><text:span text:style-name="T410">1.1</text:span><text:span text:style-name="T411">. pasirūpinkite vandens, maisto ir kuro atsargomis;</text:span></text:p>
      <text:p text:style-name="P412"><text:span text:style-name="T413">1.2</text:span><text:span text:style-name="T414">. jei turite galimybę, įsigykite šildymo prietaisus;</text:span></text:p>
      <text:p text:style-name="P415"><text:span text:style-name="T416">1.3</text:span><text:span text:style-name="T417">. pasirūpinkite šiltais drabužiais ir avalyne.</text:span></text:p>
      <text:p text:style-name="P418"><text:span text:style-name="T419">2</text:span><text:span text:style-name="T420">. Jei oras labai atšąla ir pučia stiprus vėjas:</text:span></text:p>
      <text:p text:style-name="P421"><text:span text:style-name="T422">2.1</text:span><text:span text:style-name="T423">. be reikalo neikite į lauką, stenkitės likti šiltose patalpose. Prireikus išeiti, būkite kuo trumpiau;</text:span></text:p>
      <text:p text:style-name="P424"><text:span text:style-name="T425">2.2</text:span><text:span text:style-name="T426">. be reikalo nevykite į tolimas keliones, jei vykstate, važiuokite ne vienas;</text:span></text:p>
      <text:p text:style-name="P427"><text:span text:style-name="T428">2.3</text:span><text:span text:style-name="T429">. venkite didelio fizinio krūvio, nedirbkite jokių sunkių darbų šaltyje, ypač jei sergate širdies ligomis ar turite padidėjusį kraujospūdį;</text:span></text:p>
      <text:p text:style-name="P430"><text:span text:style-name="T431">2.4</text:span><text:span text:style-name="T432">. jei einate į lauką, patepkite nepridengtas kūno vietas (ausis, nosį, skruostus) riebiu kremu, į kurio sudėtį neįeina vanduo. Anksčiau nušalusias kūno vietas ypač gerai saugokite. Neikite į lauką ką tik nusiprausę ar išsimaudę. Apsirenkite šiltai ir patogiai (geriausiai tinka drabužiai iš vilnos), viršutinis drabužių sluoksnis turėtų būti neperpučiamas vėjo. Avėkite šiltą ne per ankštą avalynę, mūvėkite vilnones kojines, tinkamai apsaugokite rankas (venkite pirštuotų pirštinių);</text:span></text:p>
      <text:p text:style-name="P433"><text:span text:style-name="T434">2.5</text:span><text:span text:style-name="T435">. jei šaltyje tenka ko nors laukti, negalima stovėti ar sėdėti ramiai, reikia kuo daugiau judėti, mosuoti rankomis, šokinėti ar pan.;</text:span></text:p>
      <text:p text:style-name="P436"><text:span text:style-name="T437">2.6</text:span><text:span text:style-name="T438">. pajutę, kad šąla veidas, darykite grimasas, t. y. mankštinkite veido raumenis, patrinkite šąlančius skruostus, ausis, nosį, judinkite kojų pirštus;</text:span></text:p>
      <text:p text:style-name="P439"><text:span text:style-name="T440">2.7</text:span><text:span text:style-name="T441">. stenkitės nesuprakaituoti ir nesušlapti, jei drabužiai sušlapo, nedelsdami pakeiskite juos sausais;</text:span></text:p>
      <text:p text:style-name="P442"><text:span text:style-name="T443">2.8</text:span><text:span text:style-name="T444">. valgykite šiltą, kaloringesnį maistą, gerkite šiltų skysčių, venkite alkoholio;</text:span></text:p>
      <text:p text:style-name="P445"><text:span text:style-name="T446">2.9</text:span><text:span text:style-name="T447">. nesinaudokite savos gamybos elektros šildymo prietaisais, nejunkite kelių elektros prietaisų į vieną elektros lizdą ir nepalikite jų įjungtų į tinklą be priežiūros;</text:span></text:p>
      <text:p text:style-name="P448"><text:span text:style-name="T449">2.10</text:span><text:span text:style-name="T450">. sušalimo simptomai:</text:span></text:p>
      <text:p text:style-name="P451"><text:span text:style-name="T452">2.10.1</text:span><text:span text:style-name="T453">. šiurpulys;</text:span></text:p>
      <text:p text:style-name="P454"><text:span text:style-name="T455">2.10.2</text:span><text:span text:style-name="T456">. kūno temperatūros sumažėjimas (mažiau kaip +35</text:span><text:span text:style-name="T457">o</text:span><text:span text:style-name="T458">C);</text:span></text:p>
      <text:p text:style-name="P459"><text:span text:style-name="T460">2.10.3</text:span><text:span text:style-name="T461">. žmogus tampa abejingas, mieguistas, sustingęs, nebegali aiškiai mąstyti ir gerai judėti;</text:span></text:p>
      <text:p text:style-name="P462"><text:span text:style-name="T463">2.10.4</text:span><text:span text:style-name="T464">. sulėtėja širdies veikla ir kvėpavimas;</text:span></text:p>
      <text:p text:style-name="P465"><text:span text:style-name="T466">2.11</text:span><text:span text:style-name="T467">. pirmoji pagalba sušalus:</text:span></text:p>
      <text:p text:style-name="P468"><text:span text:style-name="T469">2.11.1</text:span><text:span text:style-name="T470">. eikite (neškite sušalusįjį) kuo greičiau į kambario temperatūros patalpą;</text:span></text:p>
      <text:p text:style-name="P471"><text:span text:style-name="T472">2.11.2</text:span><text:span text:style-name="T473">. nusirenkite (nurenkite) drabužius;</text:span></text:p>
      <text:p text:style-name="P474"><text:span text:style-name="T475">2.11.3</text:span><text:span text:style-name="T476">. pamatuokite kūno temperatūrą, jei ji žemesnė nei +35</text:span><text:span text:style-name="T477">o</text:span><text:span text:style-name="T478">C, nedelsdami kvieskite greitąją medicinos pagalbą;</text:span></text:p>
      <text:p text:style-name="P479"><text:span text:style-name="T480">2.11.4</text:span><text:span text:style-name="T481">. pirmiausia sušildykite krūtinę, kaklą, galvą, kirkšnis. Sušalus galima šildytis vonioje +20</text:span><text:span text:style-name="T482">o</text:span><text:span text:style-name="T483">C vandens temperatūroje, per 10–30 min. vandens temperatūrą keliant iki +37</text:span><text:span text:style-name="T484">o</text:span><text:span text:style-name="T485">C. Jei vonios nėra, dėkite šiltus kompresus ant viso kūno (sudrėkinta drungname vandenyje antklodė arba tvarsčiai keičiami kas 2–3 min.). Ypač gerai sušildo kito, nesušalusio žmogaus, kūno šiluma. Po to sušalusįjį užklokite šilta sausa antklode;</text:span></text:p>
      <text:p text:style-name="P486"><text:span text:style-name="T487">2.12</text:span><text:span text:style-name="T488">. nušalimo simptomai – nepridengtų kūno vietų (dažniausiai – ausys, nosis, skruostai) audinių pakenkimas. Nušalusi vieta praranda jautrumą, pakinta jos spalva;</text:span></text:p>
      <text:p text:style-name="P489"><text:span text:style-name="T490">2.13</text:span><text:span text:style-name="T491">. pirmoji pagalba nušalus:</text:span></text:p>
      <text:p text:style-name="P492"><text:span text:style-name="T493">2.13.1</text:span><text:span text:style-name="T494">. kuo greičiau eikite (arba padėkite nukentėjusiajam patekti) į šiltą patalpą;</text:span></text:p>
      <text:p text:style-name="P495"><text:span text:style-name="T496">2.13.2</text:span><text:span text:style-name="T497">. sušildykite nušalusią kūno dalį: įmerkite pažeistą vietą į kambario temperatūros vandenį arba dėkite ant jos kambario temperatūros tvarsčius (pakanka 20–30 min.). Jei žmogus nušalo rankas, numaukite žiedus ir nusekite laikrodžius;</text:span></text:p>
      <text:p text:style-name="P498"><text:span text:style-name="T499">2.13.3</text:span><text:span text:style-name="T500">. gerkite šiltus ir saldžius gėrimus;</text:span></text:p>
      <text:p text:style-name="P501"><text:span text:style-name="T502">2.13.4</text:span><text:span text:style-name="T503">. nedaug nušalusias kūno vietas, kai arti nėra šiltų patalpų, šildykite delnais arba glauskite prie šiltos kūno dalies;</text:span></text:p>
      <text:p text:style-name="P504"><text:span text:style-name="T505">2.13.5</text:span><text:span text:style-name="T506">. nušalusių vietų netrinkite (ypač sniegu). Draudžiama nušalusias vietas šildyti tiesiogine šiluma (glausti prie radiatorių, guminių šildyklių, merkti į karštą vandenį ir pan.);</text:span></text:p>
      <text:p text:style-name="P507"><text:span text:style-name="T508">2.13.6</text:span><text:span text:style-name="T509">. atšildymą galima užbaigti, kai nušalusių kūno dalių oda suminkštėja ir grįžta jutimai;</text:span></text:p>
      <text:p text:style-name="P510"><text:span text:style-name="T511">2.13.7</text:span><text:span text:style-name="T512">. jei šildant atsiranda pūslių, nustokite šildyti. Nušalusią vietą uždenkite steriliu tvarsčiu ir sutvarstykite. Sutvarstytą kūno dalį (jei tai įmanoma) susukite į minkštą, storą audinį. Malšinkite skausmą, skubiai kreipkitės į greitąją medicinos pagalbą ar nukentėjusįjį vežkite į artimiausią asmens sveikatos priežiūros įstaigą (ligoninę);</text:span></text:p>
      <text:p text:style-name="P513"><text:span text:style-name="T514">2.13.8</text:span><text:span text:style-name="T515">. jei nušalusi vieta neatgauna jautrumo, kvieskite asmens sveikatos priežiūros specialistus.</text:span></text:p>
      <text:p text:style-name="P516"/>
      <text:p text:style-name="P517"><text:span text:style-name="T518">_________________</text:span></text:p>
      <text:soft-page-break/>
      <text:p text:style-name="P519"><text:span text:style-name="T520">PATVIRTINTA</text:span></text:p>
      <text:p text:style-name="P521">Priešgaisrinės apsaugos ir gelbėjimo<text:s/></text:p>
      <text:p text:style-name="P522">departamento prie Vidaus reikalų<text:s/></text:p>
      <text:p text:style-name="P523">ministerijos direktoriaus<text:s/></text:p>
      <text:p text:style-name="P524">2010 m. gruodžio 8 d.</text:p>
      <text:p text:style-name="P525">įsakymu Nr. 1-341</text:p>
      <text:p text:style-name="P526"/>
      <text:p text:style-name="P527"><text:span text:style-name="T528">CIVILINĖS SAUGOS REKOMENDACIJOS, KAIP ELGTIS KILUS URAGANUI</text:span></text:p>
      <text:p text:style-name="P529"/>
      <text:p text:style-name="P530"><text:span text:style-name="T531">1</text:span><text:span text:style-name="T532">. Artėjant uraganui (labai stipriam vėjui):</text:span></text:p>
      <text:p text:style-name="P533"><text:span text:style-name="T534">1.1</text:span><text:span text:style-name="T535">. uždarykite duris, langus, orlaides, dūmtraukių sklendes, uždenkite vėdinimo angas;</text:span></text:p>
      <text:p text:style-name="P536"><text:span text:style-name="T537">1.2</text:span><text:span text:style-name="T538">. užgesinkite ugnį krosnyje, išjunkite iš elektros tinklo naudojamus elektros prietaisus ir dujas, pasiruoškite galimiems elektros tiekimo sutrikimams;</text:span></text:p>
      <text:p text:style-name="P539"><text:span text:style-name="T540">1.3</text:span><text:span text:style-name="T541">. iš balkonų išneškite lengvus daiktus arba juos gerai pritvirtinkite;</text:span></text:p>
      <text:p text:style-name="P542"><text:span text:style-name="T543">1.4</text:span><text:span text:style-name="T544">. sutvirtinkite laikinus pastatus, statinius, mechanizmus, laikinas konstrukcijas, įrenginius, pavėjinėje namo pusėje sutvirtinkite stogą;</text:span></text:p>
      <text:p text:style-name="P545"><text:span text:style-name="T546">1.5</text:span><text:span text:style-name="T547">. atidėkite planuotas keliones;</text:span></text:p>
      <text:p text:style-name="P548"><text:span text:style-name="T549">1.6</text:span><text:span text:style-name="T550">. nepalikite automobilių prie didelių medžių;</text:span></text:p>
      <text:p text:style-name="P551"><text:span text:style-name="T552">1.7</text:span><text:span text:style-name="T553">. jei gyvenate kaime, gyvulius nuveskite į tvartus, uždarykite tvartų duris;</text:span></text:p>
      <text:p text:style-name="P554"><text:span text:style-name="T555">1.8</text:span><text:span text:style-name="T556">. pasirūpinkite maisto ir vandens atsargomis 2–3 dienoms, taip pat namuose turėkite mobilųjį telefoną, žibintuvėlį, atsarginių elementų, radijo imtuvą, žvakių.</text:span></text:p>
      <text:p text:style-name="P557"><text:span text:style-name="T558">2</text:span><text:span text:style-name="T559">. Uragano (labai stipraus vėjo) metu:</text:span></text:p>
      <text:p text:style-name="P560"><text:span text:style-name="T561">2.1</text:span><text:span text:style-name="T562">. likite uždarose patalpose arba, jei esate lauke, eikite į vidų;</text:span></text:p>
      <text:p text:style-name="P563"><text:span text:style-name="T564">2.2</text:span><text:span text:style-name="T565">. nepalikite gyvenamosios vietos be ypatingos priežasties;</text:span></text:p>
      <text:p text:style-name="P566"><text:span text:style-name="T567">2.3</text:span><text:span text:style-name="T568">. jei esate pastate, pasitraukite nuo langų į mažiau pavojingas vietas: prie vidinės pastato sienos, į koridorių, vonios kambarį ir pan.;</text:span></text:p>
      <text:p text:style-name="P569"><text:span text:style-name="T570">2.4</text:span><text:span text:style-name="T571">. jei esate gatvėje, laikykitės kaip galima toliau nuo lengvos konstrukcijos pastatų, tiltų, estakadų, elektros perdavimo linijų, medžių, upių, ežerų ir pramonės objektų. Kad apsisaugotumėte nuo lekiančių nuolaužų, naudokitės faneros, kartono ar plastikinėmis dėžėmis, lentomis ar kitais pasitaikiusiais daiktais. Neikite į apgriautus pastatus;</text:span></text:p>
      <text:p text:style-name="P572"><text:span text:style-name="T573">2.5</text:span><text:span text:style-name="T574">. jei gyvenate mediniuose ar lengvos konstrukcijos namuose, slėpkitės rūsiuose;</text:span></text:p>
      <text:p text:style-name="P575"><text:span text:style-name="T576">2.6</text:span><text:span text:style-name="T577">. nesiartinkite prie nutrūkusių elektros laidų.</text:span></text:p>
      <text:p text:style-name="P578"><text:span text:style-name="T579">3</text:span><text:span text:style-name="T580">. Patarimai darbdaviams:</text:span></text:p>
      <text:p text:style-name="P581"><text:span text:style-name="T582">3.1</text:span><text:span text:style-name="T583">. perspėkite darbuotojus apie artėjantį pavojingą hidrometeorologinį reiškinį ir informuokite, kokie darbai turi būti nutraukti;</text:span></text:p>
      <text:p text:style-name="P584"><text:span text:style-name="T585">3.2</text:span><text:span text:style-name="T586">. pasirūpinkite, kad būtų sutvirtinti laikini pastatai ir konstrukcijos, taip pat mechanizmai ir įrenginiai;</text:span></text:p>
      <text:p text:style-name="P587"><text:span text:style-name="T588">3.3</text:span><text:span text:style-name="T589">. sustabdykite krovos darbus su kranais ir kituose objektuose, nedirbkite su atvira ugnimi;</text:span></text:p>
      <text:p text:style-name="P590"><text:span text:style-name="T591">3.4</text:span><text:span text:style-name="T592">. svarbesniuose objektuose patikrinkite avarinius elektros energijos šaltinius, pasirūpinkite kuro atsargomis ir pasirenkite gamybos proceso avariniam sustabdymui.</text:span></text:p>
      <text:p text:style-name="P593"/>
      <text:p text:style-name="P594"><text:span text:style-name="T595">_________________</text:span></text:p>
      <text:p text:style-name="P596"/>
      <text:soft-page-break/>
      <text:p text:style-name="P597"><text:span text:style-name="T598">PATVIRTINTA</text:span></text:p>
      <text:p text:style-name="P599">Priešgaisrinės apsaugos ir gelbėjimo<text:s/></text:p>
      <text:p text:style-name="P600">departamento prie Vidaus reikalų<text:s/></text:p>
      <text:p text:style-name="P601">ministerijos direktoriaus<text:s/></text:p>
      <text:p text:style-name="P602">2010 m. gruodžio 8 d.</text:p>
      <text:p text:style-name="P603">įsakymu Nr. 1-341</text:p>
      <text:p text:style-name="P604"/>
      <text:p text:style-name="P605"><text:span text:style-name="T606">CIVILINĖS SAUGOS REKOMENDACIJOS, KAIP ELGTIS KILUS POTVYNIUI</text:span></text:p>
      <text:p text:style-name="P607"/>
      <text:p text:style-name="P608"><text:span text:style-name="T609">1</text:span><text:span text:style-name="T610">. Iškilus potvynio grėsmei:</text:span></text:p>
      <text:p text:style-name="P611"><text:span text:style-name="T612">1.1</text:span><text:span text:style-name="T613">. būkite pasirengę apsaugoti savo gyvybes, gyvulius ir turtą (esant galimybei, iš anksto apdrauskite savo ir šeimos narių gyvybę bei turtą, gerai izoliuokite visus elektros laidus, kad neįvyktų trumpasis jungimas, paruoškite gyvuliams ir baldams pakylas, užsandarinkite šulinius);</text:span></text:p>
      <text:p text:style-name="P614"><text:span text:style-name="T615">1.2</text:span><text:span text:style-name="T616">. paruoškite visas turimas plaukiojimo priemones, apsirūpinkite paprasčiausiais plaustais;</text:span></text:p>
      <text:p text:style-name="P617"><text:span text:style-name="T618">1.3</text:span><text:span text:style-name="T619">. apsirūpinkite neperšlampama apranga (žvejų batais, apsiaustais ir kt.);</text:span></text:p>
      <text:p text:style-name="P620"><text:span text:style-name="T621">1.4</text:span><text:span text:style-name="T622">. sutvarkykite vandens nutekėjimo sistemas, išvalykite lietaus nutekėjimo groteles;</text:span></text:p>
      <text:p text:style-name="P623"><text:span text:style-name="T624">1.5</text:span><text:span text:style-name="T625">. parūpinkite ne mažiau kaip 10-čiai parų:</text:span></text:p>
      <text:p text:style-name="P626"><text:span text:style-name="T627">1.5.1</text:span><text:span text:style-name="T628">. ilgai negendančių maisto produktų,</text:span></text:p>
      <text:p text:style-name="P629"><text:span text:style-name="T630">1.5.2</text:span><text:span text:style-name="T631">. būtiniausių medikamentų,</text:span></text:p>
      <text:p text:style-name="P632"><text:span text:style-name="T633">1.5.3</text:span><text:span text:style-name="T634">. geriamojo vandens,</text:span></text:p>
      <text:p text:style-name="P635"><text:span text:style-name="T636">1.5.4</text:span><text:span text:style-name="T637">. degtukų, žvakių, žibalinių lempų, žibalo, žibintų, malkų,</text:span></text:p>
      <text:p text:style-name="P638"><text:span text:style-name="T639">1.5.5</text:span><text:span text:style-name="T640">. mobiliojo ryšio telefoną;</text:span></text:p>
      <text:p text:style-name="P641"><text:span text:style-name="T642">1.6</text:span><text:span text:style-name="T643">. iš rūsių išneškite daržoves, maisto atsargas, vertingus daiktus sukelkite kuo aukščiau;</text:span></text:p>
      <text:p text:style-name="P644"><text:span text:style-name="T645">1.7</text:span><text:span text:style-name="T646">. lengvesnius daiktus, kuriuos gali sugadinti vanduo, nuneškite į viršutinius aukštus, pastoges;</text:span></text:p>
      <text:p text:style-name="P647"><text:span text:style-name="T648">1.8</text:span><text:span text:style-name="T649">. apsaugokite namą nuo ledo lyčių, įkalkite apsauginius stulpus;</text:span></text:p>
      <text:p text:style-name="P650"><text:span text:style-name="T651">1.9</text:span><text:span text:style-name="T652">. pažymėkite vėliavėlėmis ar kitais ženklais, kaip privažiuoti nuo pagrindinio kelio iki namų;</text:span></text:p>
      <text:p text:style-name="P653"><text:span text:style-name="T654">1.10</text:span><text:span text:style-name="T655">. patikrinkite, kad garažuose, ūkiniuose pastatuose, sandėliukuose neliktų cheminių medžiagų (dažų, tepalų, degalų, chemikalų ir kt.), kurie gali užteršti aplinką;</text:span></text:p>
      <text:p text:style-name="P656"><text:span text:style-name="T657">1.11</text:span><text:span text:style-name="T658">. jei nutarėte išvykti į saugesnę vietovę, prieš palikdami namus, užsukite vandens, dujų sklendes, išjunkite elektrą, užrakinkite duris, uždarykite (užkalkite) langus. Pasiimkite būtiniausius daiktus:</text:span></text:p>
      <text:p text:style-name="P659"><text:span text:style-name="T660">1.11.1</text:span><text:span text:style-name="T661">. pirmosios medicinos pagalbos vaistinėlę. Nepamirškite reguliariai vartojamų vaistų;</text:span></text:p>
      <text:p text:style-name="P662"><text:span text:style-name="T663">1.11.2</text:span><text:span text:style-name="T664">. dokumentus (pasas, gimimo ir santuokos liudijimas, atestatas, diplomas, nuosavybės dokumentai);</text:span></text:p>
      <text:p text:style-name="P665"><text:span text:style-name="T666">1.11.3</text:span><text:span text:style-name="T667">. pinigus (grynieji pinigai, kreditinės kortelės, vertybiniai popieriai, brangenybės);</text:span></text:p>
      <text:p text:style-name="P668"><text:span text:style-name="T669">1.11.4</text:span><text:span text:style-name="T670">. šeimos relikvijas, kelias nuotraukas;</text:span></text:p>
      <text:p text:style-name="P671"><text:span text:style-name="T672">1.11.5</text:span><text:span text:style-name="T673">. ilgai negendančių maisto produktų (2–3 dienoms);</text:span></text:p>
      <text:p text:style-name="P674"><text:span text:style-name="T675">1.11.6</text:span><text:span text:style-name="T676">. geriamojo vandens;</text:span></text:p>
      <text:p text:style-name="P677"><text:span text:style-name="T678">1.11.7</text:span><text:span text:style-name="T679">. reikalingų drabužių (pagal sezoną);</text:span></text:p>
      <text:p text:style-name="P680"><text:span text:style-name="T681">1.11.8</text:span><text:span text:style-name="T682">. tualetinius reikmenis;</text:span></text:p>
      <text:p text:style-name="P683"><text:span text:style-name="T684">1.11.9</text:span><text:span text:style-name="T685">. asmeninės apsaugos priemones (jei turite);</text:span></text:p>
      <text:p text:style-name="P686"><text:span text:style-name="T687">1.11.10</text:span><text:span text:style-name="T688">. nešiojamąjį radijo imtuvą ir žibintuvėlį, atsarginius elementus, degtukus;</text:span></text:p>
      <text:p text:style-name="P689"><text:span text:style-name="T690">1.11.11</text:span><text:span text:style-name="T691">. mobilųjį telefoną.</text:span></text:p>
      <text:p text:style-name="P692"><text:span text:style-name="T693">2</text:span><text:span text:style-name="T694">. Jei kilus potvyniui nusprendėte nesikelti iš savo gyvenamosios vietos, patariama:</text:span></text:p>
      <text:p text:style-name="P695"><text:span text:style-name="T696">2.1</text:span><text:span text:style-name="T697">. jei apie namus jau kyla vanduo, pakilkite į viršutinius aukštus, jeigu namas vienaukštis – įsitaisykite pastogėje esančiose patalpose;</text:span></text:p>
      <text:p text:style-name="P698"><text:span text:style-name="T699">2.2</text:span><text:span text:style-name="T700">. mokėkite pagalbos ženklus:</text:span></text:p>
      <text:p text:style-name="P701"><text:span text:style-name="T702">2.2.1</text:span><text:span text:style-name="T703">. ant stogo stovintis žmogus, V raidės forma pakėlęs rankas – gelbėkite;</text:span></text:p>
      <text:p text:style-name="P704"><text:span text:style-name="T705">2.2.2</text:span><text:span text:style-name="T706">. iškeltas audeklo gabalas (naktį – žibinto šviesa) – reikalinga pagalba;</text:span></text:p>
      <text:p text:style-name="P707"><text:span text:style-name="T708">2.2.3</text:span><text:span text:style-name="T709">. mosavimas audeklo gabalu (naktį – mirksinti žibinto šviesa: trys trumpi, trys ilgi, trys trumpi, SOS) – reikalinga skubi pagalba;</text:span></text:p>
      <text:p text:style-name="P710"><text:span text:style-name="T711">2.3</text:span><text:span text:style-name="T712">. brisdami užlietomis vietovėmis, kad neįsmuktumėte į atvirą šulinį, vandens išplautą duobę, kelią tikrinkite kartimi;</text:span></text:p>
      <text:p text:style-name="P713"><text:span text:style-name="T714">2.4</text:span><text:span text:style-name="T715">. jei tektų eiti keliese per užtvindytą vietovę, patartina susirišti virve;</text:span></text:p>
      <text:p text:style-name="P716"><text:span text:style-name="T717">2.5</text:span><text:span text:style-name="T718">. jei įkristumėte į vandenį, nusimeskite sunkius drabužius ir apavą, bandykite įsikibti į netoliese plaukiojančius ar virš vandens kyšančius daiktus, kuo tvirčiau laikykitės ir laukite pagalbos;</text:span></text:p>
      <text:p text:style-name="P719"><text:span text:style-name="T720">2.6</text:span><text:span text:style-name="T721">. neišleiskite iš namų vienų mažamečių vaikų, pagyvenusių ir neįgalių žmonių;</text:span></text:p>
      <text:p text:style-name="P722"><text:span text:style-name="T723">2.7</text:span><text:span text:style-name="T724">. atsargiai naudokitės elektros ir dujiniais prietaisais;</text:span></text:p>
      <text:p text:style-name="P725"><text:span text:style-name="T726">2.8</text:span><text:span text:style-name="T727">. palaikykite ryšį su kaimynais ir būkite pasiruošę padėti vieni kitiems;</text:span></text:p>
      <text:p text:style-name="P728"><text:span text:style-name="T729">2.9</text:span><text:span text:style-name="T730">. padėkite laukiniams žvėrims, iš pavienių sausumos salelių perkelkite juos į laukus.</text:span></text:p>
      <text:p text:style-name="P731"><text:span text:style-name="T732">3</text:span><text:span text:style-name="T733">. Atslūgus potvyniui:</text:span></text:p>
      <text:p text:style-name="P734"><text:span text:style-name="T735">3.1</text:span><text:span text:style-name="T736">. griežtai draudžiama liesti nutrūkusius laidus, patiems atlikti elektros tinklų ir elektros įrenginių remonto darbus, įjungti agregatus, stakles ir kitus įrenginius;</text:span></text:p>
      <text:p text:style-name="P737"><text:span text:style-name="T738">3.2</text:span><text:span text:style-name="T739">. praneškite atitinkamoms tarnyboms apie elektros tinklų, vandentiekio ir dujų sistemų gedimus ir laukite jų pagalbos;</text:span></text:p>
      <text:p text:style-name="P740"><text:span text:style-name="T741">3.3</text:span><text:span text:style-name="T742">. nevartokite šulinio vandens, kuris gali būti užterštas;</text:span></text:p>
      <text:p text:style-name="P743"><text:span text:style-name="T744">3.4</text:span><text:span text:style-name="T745">. nevalgykite vandenyje mirkusių maisto produktų;</text:span></text:p>
      <text:p text:style-name="P746"><text:span text:style-name="T747">3.5</text:span><text:span text:style-name="T748">. išvalykite šulinius (ištraukite šiukšles, pagalius, išsemkite nešvarų vandenį). Po paros atsiradusį vandenį išsemkite. Vartoti vandenį galėsite pagal kompetentingų institucijų nurodymus pašalinus chlorą iš šulinių vandens ir atlikus laboratorinius tyrimus.</text:span></text:p>
      <text:p text:style-name="P749"/>
      <text:p text:style-name="P750"><text:span text:style-name="T751">_________________</text:span></text:p>
      <text:soft-page-break/>
      <text:p text:style-name="P752"><text:span text:style-name="T753">PATVIRTINTA</text:span></text:p>
      <text:p text:style-name="P754">Priešgaisrinės apsaugos ir gelbėjimo<text:s/></text:p>
      <text:p text:style-name="P755">departamento prie Vidaus reikalų<text:s/></text:p>
      <text:p text:style-name="P756">ministerijos direktoriaus<text:s/></text:p>
      <text:p text:style-name="P757">2010 m. gruodžio 8 d.</text:p>
      <text:p text:style-name="P758">įsakymu Nr. 1-341</text:p>
      <text:p text:style-name="P759"/>
      <text:p text:style-name="P760"><text:span text:style-name="T761">CIVILINĖS SAUGOS REKOMENDACIJOS, KAIP ELGTIS ĮVYKUS CHEMINEI AVARIJAI</text:span></text:p>
      <text:p text:style-name="P762"/>
      <text:p text:style-name="P763"><text:span text:style-name="T764">1</text:span><text:span text:style-name="T765">. Kilus cheminiam pavojui:</text:span></text:p>
      <text:p text:style-name="P766"><text:span text:style-name="T767">1.1</text:span><text:span text:style-name="T768">. klausykite pranešimų per Lietuvos nacionalinio radijo ar televizijos programą;</text:span></text:p>
      <text:p text:style-name="P769"><text:span text:style-name="T770">1.2</text:span><text:span text:style-name="T771">. nepanikuokite, perspėkite artimuosius, kaimynus;</text:span></text:p>
      <text:p text:style-name="P772"><text:span text:style-name="T773">1.3</text:span><text:span text:style-name="T774">. esant cheminės taršos pavojui, labai svarbu veikti greitai;</text:span></text:p>
      <text:p text:style-name="P775"><text:span text:style-name="T776">1.4</text:span><text:span text:style-name="T777">. negalima valgyti, gerti, rūkyti, jei esate pavojingomis cheminėmis medžiagomis užterštoje teritorijoje.</text:span></text:p>
      <text:p text:style-name="P778"><text:span text:style-name="T779">2</text:span><text:span text:style-name="T780">. Jei nurodyta pasišalinti (evakuotis) iš pavojingomis medžiagomis užterštų teritorijų:</text:span></text:p>
      <text:p text:style-name="P781"><text:span text:style-name="T782">2.1</text:span><text:span text:style-name="T783">. pavojingos cheminės medžiagos yra itin lakios ir stipriai dirgina kvėpavimo takus, akių gleivinę, odą, todėl būtinai saugokite šias kūno dalis:</text:span></text:p>
      <text:p text:style-name="P784"><text:span text:style-name="T785">2.1.1</text:span><text:span text:style-name="T786">. kvėpavimo takams ir akims apsaugoti, jei turite, dėvėkite viso veido panoraminę kaukę su sudėtiniu filtru arba pusės veido kaukę ir apsauginius akinius. Jei turite, lauke dėvėkite respiratorių, užsiriškite sudrėkintą vatos ir marlės raištį arba pridenkite burną ir nosį drėgnu rankšluosčiu;</text:span></text:p>
      <text:p text:style-name="P787"><text:span text:style-name="T788">2.1.2</text:span><text:span text:style-name="T789">. odai apsaugoti geriausiai tinka vandens nepraleidžiantys drabužiai ir avalynė (vandeniui nepralaidžios sintetinės striukės, lietpalčiai, polietileniniai apsiaustai, guminiai batai), užsimaukite pirštines, užsidėkite kepurę, apsivyniokite kaklą šaliku, stenkitės nepalikti neapsaugotų kūno vietų;</text:span></text:p>
      <text:p text:style-name="P790"><text:span text:style-name="T791">2.2</text:span><text:span text:style-name="T792">. nedelsdami pasišalinkite iš užterštos teritorijos nurodyta kryptimi vengdami žemesnių vietų. Jei kryptis nenurodyta, judėkite statmenai vėjo krypčiai, kad vėjas pūstų į šoną ir tik atviromis vietomis (venkite daubų, uždarų kiemų, siaurų gatvelių, tankiai krūmais apaugusių vietų);</text:span></text:p>
      <text:p text:style-name="P793"><text:span text:style-name="T794">2.3</text:span><text:span text:style-name="T795">. eidami per užterštą vietovę nekelkite dulkių, nesilieskite prie pastatų sienų, tvorų, kitų daiktų;</text:span></text:p>
      <text:p text:style-name="P796"><text:span text:style-name="T797">2.4</text:span><text:span text:style-name="T798">. nesislėpkite rūsiuose, duobėse, grioviuose ar kitose žemose vietose, nes ten labai kaupiasi pavojingos medžiagos, pasitraukite į aukštesnes vietas, lipkite į viršutinius aukštus;</text:span></text:p>
      <text:p text:style-name="P799"><text:span text:style-name="T800">2.5</text:span><text:span text:style-name="T801">. išeidami iš namų (ar kitų patalpų) išjunkite vėdinimo, oro tiekimo, kondicionavimo ir šildymo oru sistemas, dujas, uždarykite langus, orlaides, dūmtraukių sklendes, uždenkite vėdinimo angas. Pasiimkite būtiniausius daiktus:</text:span></text:p>
      <text:p text:style-name="P802"><text:span text:style-name="T803">2.5.1</text:span><text:span text:style-name="T804">. pirmosios medicinos pagalbos vaistinėlę. Nepamirškite reguliariai vartojamų vaistų;</text:span></text:p>
      <text:p text:style-name="P805"><text:span text:style-name="T806">2.5.2</text:span><text:span text:style-name="T807">. dokumentus (pasas, gimimo ir santuokos liudijimas, atestatas, diplomas, nuosavybės dokumentai);</text:span></text:p>
      <text:p text:style-name="P808"><text:span text:style-name="T809">2.5.3</text:span><text:span text:style-name="T810">. pinigus (grynieji pinigai, kreditinės kortelės, vertybiniai popieriai, brangenybės);</text:span></text:p>
      <text:p text:style-name="P811"><text:span text:style-name="T812">2.5.4</text:span><text:span text:style-name="T813">. šeimos relikvijas, kelias nuotraukas;</text:span></text:p>
      <text:p text:style-name="P814"><text:span text:style-name="T815">2.5.5</text:span><text:span text:style-name="T816">. ilgai negendančių maisto produktų (2–3 dienoms);</text:span></text:p>
      <text:p text:style-name="P817"><text:span text:style-name="T818">2.5.6</text:span><text:span text:style-name="T819">. geriamojo vandens;</text:span></text:p>
      <text:p text:style-name="P820"><text:span text:style-name="T821">2.5.7</text:span><text:span text:style-name="T822">. reikalingų drabužių (pagal sezoną);</text:span></text:p>
      <text:p text:style-name="P823"><text:span text:style-name="T824">2.5.8</text:span><text:span text:style-name="T825">. tualetinius reikmenis;</text:span></text:p>
      <text:p text:style-name="P826"><text:span text:style-name="T827">2.5.9</text:span><text:span text:style-name="T828">. asmeninės apsaugos priemones (jei turite);</text:span></text:p>
      <text:p text:style-name="P829"><text:span text:style-name="T830">2.5.10</text:span><text:span text:style-name="T831">. nešiojamąjį radijo imtuvą ir žibintuvėlį, atsarginius elementus, degtukus;</text:span></text:p>
      <text:p text:style-name="P832"><text:span text:style-name="T833">2.5.11</text:span><text:span text:style-name="T834">. mobilųjį telefoną.</text:span></text:p>
      <text:p text:style-name="P835"><text:span text:style-name="T836">2.6</text:span><text:span text:style-name="T837">. neužmirškite savo kaimynų, pasiteiraukite, ar jie girdėjo pranešimus. Pasidomėkite,<text:s/></text:span><text:soft-page-break/><text:span text:style-name="T838">ar yra kam pasirūpinti neįgaliaisiais, vienišais seneliais ar mažamečiais vaikais, esančiais namuose be tėvų, jei ne – padėkite jiems arba praneškite bendruoju pagalbos telefonu;</text:span></text:p>
      <text:p text:style-name="P839"><text:span text:style-name="T840">2.7</text:span><text:span text:style-name="T841">. išėję iš užterštos zonos, prieš įeidami į švarias patalpas, nusivilkite viršutinius drabužius, nusiaukite batus ir sudėkite viską į polietileninį maišą ir išneškite jį iš gyvenamųjų patalpų. Nusiprauskite duše ir persirenkite švariais drabužiais. Ką daryti su sudėtais į maišą užterštais drabužiais, jums patars savivaldybės civilinės saugos skyriaus specialistai.</text:span></text:p>
      <text:p text:style-name="P842"><text:span text:style-name="T843">3</text:span><text:span text:style-name="T844">. Jei gyventojams rekomenduojama likti namuose, kuo skubiau:</text:span></text:p>
      <text:p text:style-name="P845"><text:span text:style-name="T846">3.1</text:span><text:span text:style-name="T847">. išjunkite vėdinimo, oro tiekimo, kondicionavimo sistemas, dujas, uždarykite langus, orlaides, dūmtraukių sklendes, uždenkite vėdinimo angas, patikrinkite, ar nėra plyšių, sandarinkite būsto langus ir duris;</text:span></text:p>
      <text:p text:style-name="P848"><text:span text:style-name="T849">3.2</text:span><text:span text:style-name="T850">. pakilkite į viršutinius namo aukštus, nes daugelis pavojingų cheminių medžiagų kaupiasi žemose vietose.</text:span></text:p>
      <text:p text:style-name="P851"><text:span text:style-name="T852">4</text:span><text:span text:style-name="T853">. Dažniausiai inhaliacinius (pro kvėpavimo takus) apsinuodijimus sukeliančios medžiagos yra amoniakas ir chloras:</text:span></text:p>
      <text:p text:style-name="P854"><text:span text:style-name="T855">4.1</text:span><text:span text:style-name="T856">. apsinuodijimo amoniako garais požymiai:</text:span></text:p>
      <text:p text:style-name="P857"><text:span text:style-name="T858">4.1.1</text:span><text:span text:style-name="T859">. kosulys;</text:span></text:p>
      <text:p text:style-name="P860"><text:span text:style-name="T861">4.1.2</text:span><text:span text:style-name="T862">. akių perštėjimas, ašarojimas;</text:span></text:p>
      <text:p text:style-name="P863"><text:span text:style-name="T864">4.1.3</text:span><text:span text:style-name="T865">. nosies gleivinės dirginimas, sloga;</text:span></text:p>
      <text:p text:style-name="P866"><text:span text:style-name="T867">4.1.4</text:span><text:span text:style-name="T868">. seilėtekis;</text:span></text:p>
      <text:p text:style-name="P869"><text:span text:style-name="T870">4.1.5</text:span><text:span text:style-name="T871">. galvos skausmas ir svaigimas;</text:span></text:p>
      <text:p text:style-name="P872"><text:span text:style-name="T873">4.1.6</text:span><text:span text:style-name="T874">. pasunkėjęs kvėpavimas, dusulys;</text:span></text:p>
      <text:p text:style-name="P875"><text:span text:style-name="T876">4.1.7</text:span><text:span text:style-name="T877">. užkimimas, visiškas balso išnykimas;</text:span></text:p>
      <text:p text:style-name="P878"><text:span text:style-name="T879">4.1.8</text:span><text:span text:style-name="T880">. spaudimo jausmas krūtinės ląstoje;</text:span></text:p>
      <text:p text:style-name="P881"><text:span text:style-name="T882">4.1.9</text:span><text:span text:style-name="T883">. sujaudinimas;</text:span></text:p>
      <text:p text:style-name="P884"><text:span text:style-name="T885">4.1.10</text:span><text:span text:style-name="T886">. traukuliai;</text:span></text:p>
      <text:p text:style-name="P887"><text:span text:style-name="T888">4.2</text:span><text:span text:style-name="T889">. pirmoji pagalba apsinuodijus amoniako garais:</text:span></text:p>
      <text:p text:style-name="P890"><text:span text:style-name="T891">4.2.1</text:span><text:span text:style-name="T892">. kuo skubiau išeikite iš užterštos aplinkos (sąmoningus nukentėjusiuosius – išvesti, nesąmoningus – išnešti);</text:span></text:p>
      <text:p text:style-name="P893"><text:span text:style-name="T894">4.2.2</text:span><text:span text:style-name="T895">. užtikrinkite kvėpavimą (atsagstykite drabužius, atlaisvinkite kvėpavimo takus);</text:span></text:p>
      <text:p text:style-name="P896"><text:span text:style-name="T897">4.2.3</text:span><text:span text:style-name="T898">. praradusius sąmonę nukentėjusiuosius paguldykite ant šono, stebėkite, kad neužspringtų skrandžio turiniu;</text:span></text:p>
      <text:p text:style-name="P899"><text:span text:style-name="T900">4.2.4</text:span><text:span text:style-name="T901">. išnykus kvėpavimui ir širdies veiklai – pradėkite gaivinti;</text:span></text:p>
      <text:p text:style-name="P902"><text:span text:style-name="T903">4.2.5</text:span><text:span text:style-name="T904">. teikiantis pagalbą asmuo turi dėvėti asmeninės apsaugos priemones;</text:span></text:p>
      <text:p text:style-name="P905"><text:span text:style-name="T906">4.2.6</text:span><text:span text:style-name="T907">. sąmoningiems pacientams rekomenduojama tekančiu vandeniu 15–20 minučių plauti akis, burną ir nosį;</text:span></text:p>
      <text:p text:style-name="P908"><text:span text:style-name="T909">4.2.7</text:span><text:span text:style-name="T910">. kuo skubiau kvieskite greitąją medicinos pagalbą arba nukentėjusįjį gabenkite į artimiausią asmens sveikatos priežiūros įstaigą (ligoninę);</text:span></text:p>
      <text:p text:style-name="P911"><text:span text:style-name="T912">4.3</text:span><text:span text:style-name="T913">. apsinuodijimo chloro garais požymiai:</text:span></text:p>
      <text:p text:style-name="P914"><text:span text:style-name="T915">4.3.1</text:span><text:span text:style-name="T916">. kosulys;</text:span></text:p>
      <text:p text:style-name="P917"><text:span text:style-name="T918">4.3.2</text:span><text:span text:style-name="T919">. akių perštėjimas, ašarojimas;</text:span></text:p>
      <text:p text:style-name="P920"><text:span text:style-name="T921">4.3.3</text:span><text:span text:style-name="T922">. nosies gleivinės dirginimas;</text:span></text:p>
      <text:p text:style-name="P923"><text:span text:style-name="T924">4.3.4</text:span><text:span text:style-name="T925">. galvos skausmas ir svaigimas;</text:span></text:p>
      <text:p text:style-name="P926"><text:span text:style-name="T927">4.3.5</text:span><text:span text:style-name="T928">. vėmimas;</text:span></text:p>
      <text:p text:style-name="P929"><text:span text:style-name="T930">4.3.6</text:span><text:span text:style-name="T931">. dažnas kvėpavimas;</text:span></text:p>
      <text:p text:style-name="P932"><text:span text:style-name="T933">4.3.7</text:span><text:span text:style-name="T934">. dažnas pulsas, širdies plakimas;</text:span></text:p>
      <text:p text:style-name="P935"><text:span text:style-name="T936">4.3.8</text:span><text:span text:style-name="T937">. užkimimas;</text:span></text:p>
      <text:p text:style-name="P938"><text:span text:style-name="T939">4.3.9</text:span><text:span text:style-name="T940">. sujaudinimas;</text:span></text:p>
      <text:p text:style-name="P941"><text:span text:style-name="T942">4.3.10</text:span><text:span text:style-name="T943">. žemas kraujospūdis;</text:span></text:p>
      <text:p text:style-name="P944"><text:span text:style-name="T945">4.3.11</text:span><text:span text:style-name="T946">. miokardo infarktas;</text:span></text:p>
      <text:p text:style-name="P947"><text:span text:style-name="T948">4.4</text:span><text:span text:style-name="T949">. pirmoji pagalba apsinuodijus chloro garais:</text:span></text:p>
      <text:p text:style-name="P950"><text:span text:style-name="T951">4.4.1</text:span><text:span text:style-name="T952">. kuo skubiau išeikite iš užterštos aplinkos (sąmoningus nukentėjusiuosius – išveskite, nesąmoningus – išneškite);</text:span></text:p>
      <text:p text:style-name="P953"><text:span text:style-name="T954">4.4.2</text:span><text:span text:style-name="T955">. užtikrinkite kvėpavimą (atsagstykite drabužius, atlaisvinkite kvėpavimo takus);</text:span></text:p>
      <text:p text:style-name="P956"><text:span text:style-name="T957">4.4.3</text:span><text:span text:style-name="T958">. sąmonę praradusius nukentėjusiuosius paguldykite ant šono, stebėkite, kad neužspringtų skrandžio turiniu;</text:span></text:p>
      <text:p text:style-name="P959"><text:span text:style-name="T960">4.4.4</text:span><text:span text:style-name="T961">. išnykus kvėpavimui ir širdies veiklai – pradėkite gaivinti;</text:span></text:p>
      <text:p text:style-name="P962"><text:span text:style-name="T963">4.4.5</text:span><text:span text:style-name="T964">. teikiantis pagalbą asmuo turi dėvėti asmeninės apsaugos priemones;</text:span></text:p>
      <text:p text:style-name="P965"><text:span text:style-name="T966">4.4.6</text:span><text:span text:style-name="T967">. sąmoningiems pacientams rekomenduojama tekančiu vandeniu 10–15 minučių plauti akis, burną, nosį;</text:span></text:p>
      <text:p text:style-name="P968"><text:span text:style-name="T969">4.4.7</text:span><text:span text:style-name="T970">. kuo skubiau kvieskite greitąją medicinos pagalbą arba nukentėjusįjį gabenkite į artimiausią asmens sveikatos priežiūros įstaigą (ligoninę).</text:span></text:p>
      <text:p text:style-name="P971"/>
      <text:p text:style-name="P972"><text:span text:style-name="T973">_________________</text:span></text:p>
      <text:soft-page-break/>
      <text:p text:style-name="P974"><text:span text:style-name="T975">PATVIRTINTA</text:span></text:p>
      <text:p text:style-name="P976">Priešgaisrinės apsaugos ir gelbėjimo<text:s/></text:p>
      <text:p text:style-name="P977">departamento prie Vidaus reikalų<text:s/></text:p>
      <text:p text:style-name="P978">ministerijos direktoriaus<text:s/></text:p>
      <text:p text:style-name="P979">2010 m. gruodžio 8 d.</text:p>
      <text:p text:style-name="P980">įsakymu Nr. 1-341</text:p>
      <text:p text:style-name="P981"/>
      <text:p text:style-name="P982"><text:span text:style-name="T983">CIVILINĖS SAUGOS REKOMENDACIJOS, KAIP ELGTIS KILUS RADIACINIAM PAVOJUI</text:span></text:p>
      <text:p text:style-name="P984"/>
      <text:p text:style-name="P985"><text:span text:style-name="T986">1</text:span><text:span text:style-name="T987">. Kilus radiaciniam pavojui dėl branduolinės avarijos ar panaudoto branduolinio ar radiologinio sprogstamojo įtaiso ar bombos, dėl kurio susidarė radioaktyviųjų medžiagų dalelių debesis:</text:span></text:p>
      <text:p text:style-name="P988"><text:span text:style-name="T989">1.1</text:span><text:span text:style-name="T990">. klausykite pranešimų per Lietuvos nacionalinio radijo ar televizijos programą;</text:span></text:p>
      <text:p text:style-name="P991"><text:span text:style-name="T992">1.2</text:span><text:span text:style-name="T993">. nepasiduokite panikai, perspėkite artimuosius, kaimynus;</text:span></text:p>
      <text:p text:style-name="P994"><text:span text:style-name="T995">1.3</text:span><text:span text:style-name="T996">. jei važiuojate automobiliu – sandariai uždarykite langus, išjunkite vėdinimo ir šildymo sistemas, ventiliatorius, užsidenkite kvėpavimo takus. Skubėkite namo ar į darbą, ar į kitą visuomeninį pastatą, jei esate netoli. Jei visuomeninių pastatų pasiekti neįmanoma, sustokite saugioje vietoje, jei karšta – pavėsyje ir, išjungę automobilio variklį, klausykite radijo pranešimų. Toliau važiuoti ar išlipti galite, tik kai bus paskelbtas atitinkamas pranešimas;</text:span></text:p>
      <text:p text:style-name="P997"><text:span text:style-name="T998">1.4</text:span><text:span text:style-name="T999">. jei esate netoli nelaimės, sprogimo vietos – nelieskite jokių daiktų, jie gali būti radioaktyvūs:</text:span></text:p>
      <text:p text:style-name="P1000"><text:span text:style-name="T1001">1.5</text:span><text:span text:style-name="T1002">. negerkite, nevalgykite, nerūkykite užterštoje vietoje ar šalia jos;</text:span></text:p>
      <text:p text:style-name="P1003"><text:span text:style-name="T1004">1.6</text:span><text:span text:style-name="T1005">. jei esate lauke, eikite į vidų;</text:span></text:p>
      <text:p text:style-name="P1006"><text:span text:style-name="T1007">1.7</text:span><text:span text:style-name="T1008">. jei esate uždarose patalpose, kurių sienos ir langai nepažeisti, pasirinkite slėptuve vidinėje pastato dalyje esančią patalpą su kuo mažiau langų arba eikite į rūsį. Jei langai išdužę – pagal galimybę pasirinkite kitą saugų kambarį, esantį pastato gilumoje;</text:span></text:p>
      <text:p text:style-name="P1009"><text:span text:style-name="T1010">1.8</text:span><text:span text:style-name="T1011">. išjunkite vėdinimo, oro tiekimo, kondicionavimo sistemas, uždarykite langus, orlaides, dūmtraukių sklendes, uždenkite vėdinimo angas, patikrinkite, ar nėra plyšių, užsandarinkite lipnia juosta būsto langus ir duris;</text:span></text:p>
      <text:p text:style-name="P1012"><text:span text:style-name="T1013">1.9</text:span><text:span text:style-name="T1014">. pasirūpinkite vaikais ir kitais artimaisiais, kuriems reikia pagalbos;</text:span></text:p>
      <text:p text:style-name="P1015"><text:span text:style-name="T1016">1.10</text:span><text:span text:style-name="T1017">. jei būtina išeiti į lauką, saugokite kvėpavimo takus nuo dulkių ir dūmų: užsidenkite vienkartine kauke, nosine ar rankšluosčiu. Jei turite, dėvėkite dujokaukę ar respiratorių;</text:span></text:p>
      <text:p text:style-name="P1018"><text:span text:style-name="T1019">1.11</text:span><text:span text:style-name="T1020">. suvarykite netoli esančius gyvulius, naminius gyvūnus į tvartus, pastatus, uždarykite šiltnamius, uždenkite šulinius;</text:span></text:p>
      <text:p text:style-name="P1021"><text:span text:style-name="T1022">1.12</text:span><text:span text:style-name="T1023">. grįžę iš lauko, būtinai nusivilkite viršutinius drabužius, nusiaukite batus ir, sudėję juos į polietileninį maišą, išneškite iš gyvenamųjų patalpų. Tada kruopščiai su muilu nusiprauskite duše, ypač atidžiai būtina išsitrinkti galvą;</text:span></text:p>
      <text:p text:style-name="P1024"><text:span text:style-name="T1025">1.13</text:span><text:span text:style-name="T1026">. kruopščiai nuprauskite lauke buvusius naminius gyvūnus (kates, šunis ir kt.);</text:span></text:p>
      <text:p text:style-name="P1027"><text:span text:style-name="T1028">1.14</text:span><text:span text:style-name="T1029">. valgyti ir gerti galima tik maistą ir gėrimus, kurie buvo sandariai uždaryti – konservus, gėrimus buteliuose, sandariose pakuotėse. Kitą maistą ir vandenį bus galima vartoti leidus visuomenės sveikatos specialistams;</text:span></text:p>
      <text:p text:style-name="P1030"><text:span text:style-name="T1031">1.15</text:span><text:span text:style-name="T1032">. jei nurodyta evakuotis, pasiimkite būtiniausius daiktus:</text:span></text:p>
      <text:p text:style-name="P1033"><text:span text:style-name="T1034">1.15.1</text:span><text:span text:style-name="T1035">. pirmosios medicinos pagalbos vaistinėlę. Nepamirškite reguliariai vartojamų vaistų;</text:span></text:p>
      <text:p text:style-name="P1036"><text:span text:style-name="T1037">1.15.2</text:span><text:span text:style-name="T1038">. dokumentus (pasas, gimimo ir santuokos liudijimas, atestatas, diplomas, nuosavybės dokumentai);</text:span></text:p>
      <text:p text:style-name="P1039"><text:span text:style-name="T1040">1.15.3</text:span><text:span text:style-name="T1041">. pinigus (grynieji pinigai, kreditinės kortelės, vertybiniai popieriai, brangenybės);</text:span></text:p>
      <text:p text:style-name="P1042"><text:span text:style-name="T1043">1.15.4</text:span><text:span text:style-name="T1044">. šeimos relikvijas, kelias nuotraukas;</text:span></text:p>
      <text:p text:style-name="P1045"><text:span text:style-name="T1046">1.15.5</text:span><text:span text:style-name="T1047">. ilgai negendančių maisto produktų (2–3 dienoms);</text:span></text:p>
      <text:p text:style-name="P1048"><text:span text:style-name="T1049">1.15.6</text:span><text:span text:style-name="T1050">. geriamojo vandens;</text:span></text:p>
      <text:p text:style-name="P1051"><text:span text:style-name="T1052">1.15.7</text:span><text:span text:style-name="T1053">. reikalingų drabužių (pagal sezoną);</text:span></text:p>
      <text:p text:style-name="P1054"><text:span text:style-name="T1055">1.15.8</text:span><text:span text:style-name="T1056">. tualetinius reikmenis;</text:span></text:p>
      <text:p text:style-name="P1057"><text:span text:style-name="T1058">1.15.9</text:span><text:span text:style-name="T1059">. asmeninės apsaugos priemones (jei turite);</text:span></text:p>
      <text:p text:style-name="P1060"><text:span text:style-name="T1061">1.15.10</text:span><text:span text:style-name="T1062">. nešiojamąjį radijo imtuvą ir žibintuvėlį, atsarginius elementus, degtukus, konservų atidarytuvą;</text:span></text:p>
      <text:p text:style-name="P1063"><text:span text:style-name="T1064">1.15.11</text:span><text:span text:style-name="T1065">. mobilųjį telefoną ir jo įkroviklį;</text:span></text:p>
      <text:p text:style-name="P1066"><text:span text:style-name="T1067">1.16</text:span><text:span text:style-name="T1068">. jei radioaktyviajame debesyje ar jo iškritose yra radioaktyviojo jodo, civilinės saugos specialistai, siekdami apsaugoti skydliaukę, rekomenduoja atlikti jodo profilaktiką. Jodo tabletes pradėkite vartoti tik tuomet, kai apie tai bus paskelbta per visuomenės informavimo priemones. Jodo profilaktika – tai kalio jodido (KI) arba kalio jodato (KIO3) tablečių (kai jų nėra, tinka 5 % jodo tinktūra) vartojimas. Stabiliojo jodo preparatų vienkartinė paros dozė žmonių grupėms:</text:span></text:p>
      <text:p text:style-name="P1069"><text:span text:style-name="T1070">1.16.1</text:span><text:span text:style-name="T1071">. suaugusieji iki 40 metų (tarp jų nėščios ir maitinančios moterys) ir 13–16 metų paaugliai išgeria 130 mg kalio jodido arba 170 mg kalio jodato;</text:span></text:p>
      <text:p text:style-name="P1072"><text:span text:style-name="T1073">1.16.2</text:span><text:span text:style-name="T1074">. vaikams nuo 3 iki 12 metų skiriama 65 mg kalio jodido arba 85 mg kalio jodato, tai sudaro pusė suaugusiųjų dozės;</text:span></text:p>
      <text:p text:style-name="P1075"><text:span text:style-name="T1076">1.16.3</text:span><text:span text:style-name="T1077">. kūdikiams nuo 1 mėnesio iki 3 metų duodama 30–35 mg kalio jodido arba 40–45 mg kalio jodato. Tai ketvirtis suaugusiųjų dozės;</text:span></text:p>
      <text:p text:style-name="P1078"><text:span text:style-name="T1079">1.16.4</text:span><text:span text:style-name="T1080">. naujagimiams iki 1 mėnesio skiriama 15 mg kalio jodido arba 20 mg kalio jodato. Tai aštuntadalis suaugusiųjų dozės;</text:span></text:p>
      <text:p text:style-name="P1081"><text:span text:style-name="T1082">1.17</text:span><text:span text:style-name="T1083">. vienkartinė stabiliojo jodo dozė apsaugo skydliaukę 24 valandas. Naujagimiams iki 1 mėnesio amžiaus skiriama vienkartinė stabiliojo jodo dozė. Nėščioms ir maitinančioms moterims – ne daugiau kaip dvi vienkartinės dozės. Kitoms gyventojų grupėms gali būti skiriamos kelios vienkartinės dozės, bet ne daugiau kaip 10. Geriausia jodo tabletes gerti po valgio. Vaikams patogu jas duoti ištirpintas bet kokiame gėrime ar skystuose vaikų maisto produktuose. Ištirpintos tabletės išgeriamos nedelsiant, nes greitai tampa neaktyvios.</text:span></text:p>
      <text:p text:style-name="P1084"><text:span text:style-name="T1085">1.18</text:span><text:span text:style-name="T1086">. neturint tablečių, galima vartoti 5 % jodo tinktūrą: vaikams iki 2 metų 1–2 lašai 5 % jodo tinktūros skiriami 3 kartus per dieną ne ilgiau kaip 7 paras. Vaikams nuo 2 metų ir suaugusiesiems skiriami 3–5 lašai 5 % jodo tinktūros 3 kartus per dieną ne ilgiau kaip 7 paras;</text:span></text:p>
      <text:p text:style-name="P1087"><text:span text:style-name="T1088">1.19</text:span><text:span text:style-name="T1089">. stabiliojo jodo preparatai veikia tik skydliaukę, bet neapsaugo nuo kitų jonizuojančiosios spinduliuotės rūšių poveikio. Be to, dalis žmonių yra alergiški jodui ar turi skydliaukės susirgimų. Tokiu atveju siūlome iš anksto pasikonsultuoti su gydytoju;</text:span></text:p>
      <text:p text:style-name="P1090"><text:span text:style-name="T1091">1.20</text:span><text:span text:style-name="T1092">. būkite įsijungę Lietuvos nacionalinio radijo ar televizijos programą, klausykite skelbiamų pranešimų bei vykdykite civilinės saugos rekomendacijas.</text:span></text:p>
      <text:p text:style-name="P1093"><text:span text:style-name="T1094">2</text:span><text:span text:style-name="T1095">. Jei radote neįprastomis aplinkybėmis (transporto avarijos metu, viešoje vietoje ir t.t.) ar pamatėte daiktą, pažymėtą radioaktyviuoju ženklu:</text:span></text:p>
      <text:p text:style-name="P1096"><text:span text:style-name="T1097">2.1</text:span><text:span text:style-name="T1098">. nedelsdami skambinkite bendruoju pagalbos telefono numeriu 112 ir informuokite apie radinį;</text:span></text:p>
      <text:p text:style-name="P1099"><text:span text:style-name="T1100">2.2</text:span><text:span text:style-name="T1101">. laikykitės kuo toliau nuo daiktų, pažymėtų radioaktyvumo ženklu, bet kokio regimo dūmų ar garų šaltinio;</text:span></text:p>
      <text:p text:style-name="P1102"><text:span text:style-name="T1103">2.3</text:span><text:span text:style-name="T1104">. nelieskite jokių daiktų, esančių aplinkui, nes jie gali būti radioaktyvūs;</text:span></text:p>
      <text:p text:style-name="P1105"><text:span text:style-name="T1106">2.4</text:span><text:span text:style-name="T1107">. kuo skubiau išeikite iš pavojingos zonos. Eikite prieš vėją nuo įvykio vietos. Saugus nuotolis nuo galimai užterštos zonos ribos – mažiausiai 30–50 metrų;</text:span></text:p>
      <text:p text:style-name="P1108"><text:span text:style-name="T1109">2.5</text:span><text:span text:style-name="T1110">. patarkite žmonėms kuo toliau pasitraukti nuo įvykio vietos, kol atvyks specialiosios tarnybos;</text:span></text:p>
      <text:p text:style-name="P1111"><text:span text:style-name="T1112">2.6</text:span><text:span text:style-name="T1113">. sužeistieji įvykio vietoje taip pat gali būti užteršti radioaktyviosiomis medžiagomis;</text:span></text:p>
      <text:p text:style-name="P1114"><text:span text:style-name="T1115">2.7</text:span><text:span text:style-name="T1116">. negerkite, nevalgykite, nerūkykite zonoje, kurioje esate, nes ji gali būti užteršta;</text:span></text:p>
      <text:p text:style-name="P1117"><text:span text:style-name="T1118">2.8</text:span><text:span text:style-name="T1119">. laukite, jei įmanoma, saugioje vietoje atvykstančių tarnybų ir informuokite jas apie įvykio aplinkybes;</text:span></text:p>
      <text:p text:style-name="P1120"><text:span text:style-name="T1121">2.9</text:span><text:span text:style-name="T1122">. jei išėjote anksčiau nei atvyko specialistai, grįžę namo, pasikeiskite viršutinius drabužius ir sudėkite juos į polietileninį maišą, nusiplaukite rankas, nusiprauskite veidą, jei<text:s/></text:span><text:soft-page-break/><text:span text:style-name="T1123">turite galimybę – nusiprauskite duše ir klausykite skelbiamų per Lietuvos nacionalinį radiją ar televiziją pranešimų ir vykdykite civilinės saugos rekomendacijas.</text:span></text:p>
      <text:p text:style-name="P1124"/>
      <text:p text:style-name="P1125"><text:span text:style-name="T1126">_________________</text:span></text:p>
      <text:p text:style-name="P1127"/>
      <text:soft-page-break/>
      <text:p text:style-name="P1128"><text:span text:style-name="T1129">PATVIRTINTA</text:span></text:p>
      <text:p text:style-name="P1130">Priešgaisrinės apsaugos ir gelbėjimo<text:s/></text:p>
      <text:p text:style-name="P1131">departamento prie Vidaus reikalų<text:s/></text:p>
      <text:p text:style-name="P1132">ministerijos direktoriaus<text:s/></text:p>
      <text:p text:style-name="P1133">2010 m. gruodžio 8 d.</text:p>
      <text:p text:style-name="P1134">įsakymu Nr. 1-341</text:p>
      <text:p text:style-name="P1135"/>
      <text:p text:style-name="P1136"><text:span text:style-name="T1137">CIVILINĖS SAUGOS REKOMENDACIJOS, KAIP ELGTIS KILUS ORO PAVOJUI</text:span></text:p>
      <text:p text:style-name="P1138"/>
      <text:p text:style-name="P1139"><text:span text:style-name="T1140">1</text:span><text:span text:style-name="T1141">. Kilus oro pavojaus (tiesioginei priešo užpuolimo) grėsmei:</text:span></text:p>
      <text:p text:style-name="P1142"><text:span text:style-name="T1143">1.1</text:span><text:span text:style-name="T1144">. klausykite pranešimų per Lietuvos nacionalinio radijo ar televizijos programą;</text:span></text:p>
      <text:p text:style-name="P1145"><text:span text:style-name="T1146">1.2</text:span><text:span text:style-name="T1147">. nepasiduokite panikai, perspėkite artimuosius, kaimynus;</text:span></text:p>
      <text:p text:style-name="P1148"><text:span text:style-name="T1149">1.3</text:span><text:span text:style-name="T1150">. išjunkite iš elektros tinklo nenaudojamus elektros prietaisus, dujas ir vandenį;</text:span></text:p>
      <text:p text:style-name="P1151"><text:span text:style-name="T1152">1.4</text:span><text:span text:style-name="T1153">. su savimi pasiimkite dokumentus, pinigus, maisto produktų, vandens, turimas asmeninės apsaugos priemones, būtiniausių vaistų, apsirenkite ir skubėkite į artimiausią kolektyvinės apsaugos statinį ar kitą priedangą;</text:span></text:p>
      <text:p text:style-name="P1154"><text:span text:style-name="T1155">1.5</text:span><text:span text:style-name="T1156">. jei liekate namuose, imkitės apsaugos priemonių: užgesinkite šviesą, užtraukite užuolaidas, lipnia juosta ar kt. apklijuokite langų stiklus, įsiveskite į vidų savo augintinius, persikelkite į kambarį be langų (jei toks yra) arba slėpkitės rūsyje ar kitoje priedangoje.</text:span></text:p>
      <text:p text:style-name="P1157"><text:span text:style-name="T1158">2</text:span><text:span text:style-name="T1159">. Sprogimo vietoje (arba po sprogimo):</text:span></text:p>
      <text:p text:style-name="P1160"><text:span text:style-name="T1161">2.1</text:span><text:span text:style-name="T1162">. kriskite ant žemės ir rankomis prisidenkite galvą, jei yra galimybė, pasinaudokite priedanga. Priedangą šiuo atveju reikėtų rinktis iš arčiausiai esančių daiktų, tai gali būti pastatas, griovys, dauba, medis ar net šaligatvio bordiūras;</text:span></text:p>
      <text:p text:style-name="P1163"><text:span text:style-name="T1164">2.2</text:span><text:span text:style-name="T1165">. nugriaudėjus sprogimui neskubėkite palikti priedangos, kai kurios skeveldros išsilanksto ir nukrenta netoli sprogimo vietos po keliolikos sekundžių, taip pat gali sprogti kiti (antriniai) sprogstamieji užtaisai;</text:span></text:p>
      <text:p text:style-name="P1166"><text:span text:style-name="T1167">2.3</text:span><text:span text:style-name="T1168">. įsitikinę, kad skeveldros daugiau nekrenta, nedelsdami pasišalinkite saugiu atstumu. Jei sprogimas įvyko pastate, naudokitės avariniais išėjimais. Naudotis liftais griežtai draudžiama;</text:span></text:p>
      <text:p text:style-name="P1169"><text:span text:style-name="T1170">2.4</text:span><text:span text:style-name="T1171">. jei yra sužeistų asmenų, padėkite jiems evakuotis į saugią vietą ir suteikite pirmąją medicinos pagalbą. Pasirinkdami saugią vietą, atkreipkite dėmesį į pažeistas pastatų konstrukcijas, nes pastatas ar jo dalis gali sugriūti;</text:span></text:p>
      <text:p text:style-name="P1172"><text:span text:style-name="T1173">2.5</text:span><text:span text:style-name="T1174">. nelieskite įtartino daikto ar sprogmens;</text:span></text:p>
      <text:p text:style-name="P1175"><text:span text:style-name="T1176">2.6</text:span><text:span text:style-name="T1177">. padėkite valyti griuvėsius, kelius, šalinti oro antpuolio padarinius.</text:span></text:p>
      <text:p text:style-name="P1178"/>
      <text:p text:style-name="P1179"><text:span text:style-name="T1180">_________________</text:span></text:p>
      <text:soft-page-break/>
      <text:p text:style-name="P1181"><text:span text:style-name="T1182">PATVIRTINTA</text:span></text:p>
      <text:p text:style-name="P1183">Priešgaisrinės apsaugos ir gelbėjimo<text:s/></text:p>
      <text:p text:style-name="P1184">departamento prie Vidaus reikalų<text:s/></text:p>
      <text:p text:style-name="P1185">ministerijos direktoriaus<text:s/></text:p>
      <text:p text:style-name="P1186">2010 m. gruodžio 8 d.</text:p>
      <text:p text:style-name="P1187">įsakymu Nr. 1-341</text:p>
      <text:p text:style-name="P1188"/>
      <text:p text:style-name="P1189"><text:span text:style-name="T1190">CIVILINĖS SAUGOS REKOMENDACIJOS, KAIP ELGTIS ESANT BIOLOGINEI TARŠAI</text:span></text:p>
      <text:p text:style-name="P1191"/>
      <text:p text:style-name="P1192"><text:span text:style-name="T1193">1</text:span><text:span text:style-name="T1194">. Esant biologinei taršai:</text:span></text:p>
      <text:p text:style-name="P1195"><text:span text:style-name="T1196">1.1</text:span><text:span text:style-name="T1197">. klausykite pranešimų per Lietuvos nacionalinio radijo ar televizijos programą;</text:span></text:p>
      <text:p text:style-name="P1198"><text:span text:style-name="T1199">1.2</text:span><text:span text:style-name="T1200">. nepasiduokite panikai;</text:span></text:p>
      <text:p text:style-name="P1201"><text:span text:style-name="T1202">1.3</text:span><text:span text:style-name="T1203">. nevartokite produktų, kurie nėra termiškai apdoroti, arba naudokite tik tuos produktus, kurie buvo sandariai uždaryti, vartokite tik virintą vandenį;</text:span></text:p>
      <text:p text:style-name="P1204"><text:span text:style-name="T1205">1.4</text:span><text:span text:style-name="T1206">. laikykitės asmens higienos reikalavimų;</text:span></text:p>
      <text:p text:style-name="P1207"><text:span text:style-name="T1208">1.5</text:span><text:span text:style-name="T1209">. patalpas ir liečiamus paviršius valykite drėgna šluoste;</text:span></text:p>
      <text:p text:style-name="P1210"><text:span text:style-name="T1211">1.6</text:span><text:span text:style-name="T1212">. pajutę pirmuosius sveikatos sutrikimus: pykinimą, vėmimą, viduriavimą, kylančią temperatūrą – tuoj pat kreipkitės į asmens sveikatos priežiūros specialistus.</text:span></text:p>
      <text:p text:style-name="P1213"><text:span text:style-name="T1214">2</text:span><text:span text:style-name="T1215">. Kilus įtarimui, kad į aplinką pateko biologinis agentas:</text:span></text:p>
      <text:p text:style-name="P1216"><text:span text:style-name="T1217">2.1</text:span><text:span text:style-name="T1218">. išjunkite patalpoje ar teritorijoje esančius ventiliatorius ir pastato oro kondicionavimo sistemą;</text:span></text:p>
      <text:p text:style-name="P1219"><text:span text:style-name="T1220">2.2</text:span><text:span text:style-name="T1221">. nedelsdami palikite patalpą ar teritoriją;</text:span></text:p>
      <text:p text:style-name="P1222"><text:span text:style-name="T1223">2.3</text:span><text:span text:style-name="T1224">. patalpoje sandariai uždarykite duris ir langus arba aptverkite vietovę, kur gali būti biologinis agentas, stenkitės, kad į patalpą ar teritoriją niekas neįeitų;</text:span></text:p>
      <text:p text:style-name="P1225"><text:span text:style-name="T1226">2.4</text:span><text:span text:style-name="T1227">. nedelsdami praneškite savo institucijos vadovui ir skambinkite bendruoju pagalbos telefono numeriu;</text:span></text:p>
      <text:p text:style-name="P1228"><text:span text:style-name="T1229">2.5</text:span><text:span text:style-name="T1230">. surašykite visus kambaryje, patalpoje ar teritorijoje buvusius asmenis, kad atsakingų institucijų specialistai galėtų nedelsdami vykdyti židinio lokalizavimo, padarinių šalinimo darbus ir teikti skubią medicinos pagalbą.</text:span></text:p>
      <text:p text:style-name="P1231"/>
      <text:p text:style-name="P1232"><text:span text:style-name="T1233">_________________</text:span></text:p>
      <text:soft-page-break/>
      <text:p text:style-name="P1234"><text:span text:style-name="T1235">PATVIRTINTA</text:span></text:p>
      <text:p text:style-name="P1236">Priešgaisrinės apsaugos ir gelbėjimo<text:s/></text:p>
      <text:p text:style-name="P1237">departamento prie Vidaus reikalų<text:s/></text:p>
      <text:p text:style-name="P1238">ministerijos direktoriaus<text:s/></text:p>
      <text:p text:style-name="P1239">2010 m. gruodžio 8 d.</text:p>
      <text:p text:style-name="P1240">įsakymu Nr. 1-341</text:p>
      <text:p text:style-name="P1241"/>
      <text:p text:style-name="P1242"><text:span text:style-name="T1243">CIVILINĖS SAUGOS REKOMENDACIJOS, KAIP ELGTIS GAVUS ĮTARTINĄ LAIŠKĄ AR PAKETĄ SU MILTELIAIS IR JIEMS IŠSIBARSČIUS</text:span></text:p>
      <text:p text:style-name="P1244"/>
      <text:p text:style-name="P1245"><text:span text:style-name="T1246">1</text:span><text:span text:style-name="T1247">. Gavus įtartiną laišką ar paketą su milteliais ir jiems išsibarsčius:</text:span></text:p>
      <text:p text:style-name="P1248"><text:span text:style-name="T1249">1.1</text:span><text:span text:style-name="T1250">. nekratykite, nepurtykite, neprakirpkite ir neišimkite laiško ar paketo turinio;</text:span></text:p>
      <text:p text:style-name="P1251"><text:span text:style-name="T1252">1.2</text:span><text:span text:style-name="T1253">. nebandykite valyti miltelių, jų uostyti, liesti;</text:span></text:p>
      <text:p text:style-name="P1254"><text:span text:style-name="T1255">1.3</text:span><text:span text:style-name="T1256">. išjunkite ventiliatorius ir pastato oro kondicionavimo sistemą;</text:span></text:p>
      <text:p text:style-name="P1257"><text:span text:style-name="T1258">1.4</text:span><text:span text:style-name="T1259">. užsimaukite apsaugines pirštines;</text:span></text:p>
      <text:p text:style-name="P1260"><text:span text:style-name="T1261">1.5</text:span><text:span text:style-name="T1262">. nedelsdami uždenkite išsibarsčiusius miltelius drabužiais, popieriumi, šiukšlių dėže ar kt.;</text:span></text:p>
      <text:p text:style-name="P1263"><text:span text:style-name="T1264">1.6</text:span><text:span text:style-name="T1265">. išeikite iš patalpos ir sandariai uždarykite duris ir langus arba aptverkite vietovę, kurioje rastas įtartinas laiškas ar paketas, neleiskite įeiti kitiems asmenims;</text:span></text:p>
      <text:p text:style-name="P1266"><text:span text:style-name="T1267">1.7</text:span><text:span text:style-name="T1268">. nusiplaukite rankas su muilu;</text:span></text:p>
      <text:p text:style-name="P1269"><text:span text:style-name="T1270">1.8</text:span><text:span text:style-name="T1271">. kuo greičiau nusivilkite užterštus drabužius ir sudėkite juos į plastikinį maišą;</text:span></text:p>
      <text:p text:style-name="P1272"><text:span text:style-name="T1273">1.9</text:span><text:span text:style-name="T1274">. kuo greičiau nusiprauskite duše su muilu. Nenaudokite chlorkalkių ar kitų dezinfekavimo medžiagų;</text:span></text:p>
      <text:p text:style-name="P1275"><text:span text:style-name="T1276">1.10</text:span><text:span text:style-name="T1277">. surašykite visus žmones, buvusius tame kambaryje ar teritorijoje, ypač tuos, kurie turėjo tiesioginį kontaktą su milteliais;</text:span></text:p>
      <text:p text:style-name="P1278"><text:span text:style-name="T1279">1.11</text:span><text:span text:style-name="T1280">. jei esate namie, skambinkite bendruoju pagalbos telefono numeriu;</text:span></text:p>
      <text:p text:style-name="P1281"><text:span text:style-name="T1282">1.12</text:span><text:span text:style-name="T1283">. jei esate darbovietėje, praneškite apie įvykį savo institucijos vadovui ir skambinkite bendruoju pagalbos telefono numeriu.</text:span></text:p>
      <text:p text:style-name="P1284"><text:span text:style-name="T1285">2</text:span><text:span text:style-name="T1286">. Įtartino paketo ar laiško požymiai:</text:span></text:p>
      <text:p text:style-name="P1287"><text:span text:style-name="T1288">2.1</text:span><text:span text:style-name="T1289">. pernelyg didelės pašto išlaidos;</text:span></text:p>
      <text:p text:style-name="P1290"><text:span text:style-name="T1291">2.2</text:span><text:span text:style-name="T1292">. ranka rašytas ar prastai išspausdintas adresas;</text:span></text:p>
      <text:p text:style-name="P1293"><text:span text:style-name="T1294">2.3</text:span><text:span text:style-name="T1295">. iškirptos ir priklijuotos spausdintos raidės;</text:span></text:p>
      <text:p text:style-name="P1296"><text:span text:style-name="T1297">2.4</text:span><text:span text:style-name="T1298">. rašybos klaidos;</text:span></text:p>
      <text:p text:style-name="P1299"><text:span text:style-name="T1300">2.5</text:span><text:span text:style-name="T1301">. nėra atgalinio adreso;</text:span></text:p>
      <text:p text:style-name="P1302"><text:span text:style-name="T1303">2.6</text:span><text:span text:style-name="T1304">. riebalinės dėmės, išblukusios spalvos;</text:span></text:p>
      <text:p text:style-name="P1305"><text:span text:style-name="T1306">2.7</text:span><text:span text:style-name="T1307">. didelis svoris;</text:span></text:p>
      <text:p text:style-name="P1308"><text:span text:style-name="T1309">2.8</text:span><text:span text:style-name="T1310">. kreivas ar grublėtas vokas;</text:span></text:p>
      <text:p text:style-name="P1311"><text:span text:style-name="T1312">2.9</text:span><text:span text:style-name="T1313">. išsikišę laidai ar aliuminio folija;</text:span></text:p>
      <text:p text:style-name="P1314"><text:span text:style-name="T1315">2.10</text:span><text:span text:style-name="T1316">. pernelyg didelės saugos medžiagos (maskuojamosios juostos, virvės ir pan.);</text:span></text:p>
      <text:p text:style-name="P1317"><text:span text:style-name="T1318">2.11</text:span><text:span text:style-name="T1319">. tiksėjimo garsas;</text:span></text:p>
      <text:p text:style-name="P1320"><text:span text:style-name="T1321">2.12</text:span><text:span text:style-name="T1322">. pažymėtas užrašu „personalinis“ arba „konfidencialus“.</text:span></text:p>
      <text:p text:style-name="P1323"/>
      <text:p text:style-name="P1324"><text:span text:style-name="T1325">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6-04-05T12:01:00Z</meta:creation-date>
    <dc:date>2016-04-05T12:01:00Z</dc:date>
    <meta:template xlink:href="Normal" xlink:type="simple"/>
    <meta:editing-cycles>2</meta:editing-cycles>
    <meta:editing-duration>PT0S</meta:editing-duration>
    <meta:document-statistic meta:page-count="19" meta:paragraph-count="516" meta:word-count="5684" meta:character-count="43371" meta:row-count="1317" meta:non-whitespace-character-count="38203"/>
  </office:meta>
</office:document-meta>
</file>